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AlMohanad" svg:font-family="AlMohanad"/>
    <style:font-face style:name="OpenSymbol" svg:font-family="OpenSymbol"/>
    <style:font-face style:name="FreeSerif1" svg:font-family="FreeSerif" style:font-family-generic="roman"/>
    <style:font-face style:name="DejaVu Sans1" svg:font-family="'DejaVu Sans'" style:font-family-generic="swiss"/>
    <style:font-face style:name="AlMohanad1" svg:font-family="AlMohanad" style:font-pitch="variable"/>
    <style:font-face style:name="FreeSerif" svg:font-family="Free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automatic-styles>
    <style:style style:name="الجدول1" style:family="table">
      <style:table-properties style:width="17.025cm" fo:margin-left="0cm" fo:margin-right="-0.012cm" table:align="margins"/>
    </style:style>
    <style:style style:name="الجدول1.A" style:family="table-column">
      <style:table-column-properties style:column-width="5.427cm" style:rel-column-width="20893*"/>
    </style:style>
    <style:style style:name="الجدول1.B" style:family="table-column">
      <style:table-column-properties style:column-width="2.992cm" style:rel-column-width="11517*"/>
    </style:style>
    <style:style style:name="الجدول1.C" style:family="table-column">
      <style:table-column-properties style:column-width="1.799cm" style:rel-column-width="6923*"/>
    </style:style>
    <style:style style:name="الجدول1.D" style:family="table-column">
      <style:table-column-properties style:column-width="3.403cm" style:rel-column-width="13100*"/>
    </style:style>
    <style:style style:name="الجدول1.E" style:family="table-column">
      <style:table-column-properties style:column-width="3.404cm" style:rel-column-width="13102*"/>
    </style:style>
    <style:style style:name="الجدول1.A1" style:family="table-cell">
      <style:table-cell-properties fo:padding="0.097cm" fo:border-left="0.002cm solid #000000" fo:border-right="none" fo:border-top="0.002cm solid #000000" fo:border-bottom="0.002cm solid #000000"/>
    </style:style>
    <style:style style:name="الجدول1.E1" style:family="table-cell">
      <style:table-cell-properties fo:padding="0.097cm" fo:border="0.002cm solid #000000"/>
    </style:style>
    <style:style style:name="الجدول1.A2" style:family="table-cell">
      <style:table-cell-properties fo:padding="0.097cm" fo:border-left="0.002cm solid #000000" fo:border-right="none" fo:border-top="none" fo:border-bottom="0.002cm solid #000000"/>
    </style:style>
    <style:style style:name="الجدول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lMohanad1" fo:font-size="14pt" style:font-size-asian="14pt" style:font-name-complex="AlMohanad1" style:font-size-complex="14pt"/>
    </style:style>
    <style:style style:name="P2" style:family="paragraph" style:parent-style-name="Standard">
      <style:paragraph-properties fo:text-align="justify" style:justify-single-word="false"/>
      <style:text-properties style:font-name="AlMohanad1" fo:font-size="14pt" style:font-size-asian="14pt" style:font-name-complex="AlMohanad1" style:font-size-complex="14pt"/>
    </style:style>
    <style:style style:name="P3" style:family="paragraph" style:parent-style-name="Standard">
      <style:text-properties style:font-name="AlMohanad1" fo:font-size="14pt" fo:font-weight="bold" style:font-size-asian="14pt" style:font-weight-asian="bold" style:font-name-complex="DejaVu Sans" style:font-size-complex="14pt" style:font-weight-complex="bold"/>
    </style:style>
    <style:style style:name="P4" style:family="paragraph" style:parent-style-name="Standard">
      <style:text-properties style:font-name="AlMohanad1" fo:font-size="14pt" fo:font-weight="normal" style:font-size-asian="12.25pt" style:font-weight-asian="normal" style:font-name-complex="AlMohanad1" style:font-size-complex="14pt" style:font-weight-complex="normal"/>
    </style:style>
    <style:style style:name="P5" style:family="paragraph" style:parent-style-name="Standard">
      <style:text-properties style:font-name="AlMohanad1" fo:font-size="16pt" style:font-size-asian="16pt" style:font-name-complex="AlMohanad1" style:font-size-complex="16pt"/>
    </style:style>
    <style:style style:name="P6" style:family="paragraph" style:parent-style-name="Standard">
      <style:text-properties style:font-name="AlMohanad1" fo:font-size="16pt" fo:font-weight="bold" style:font-size-asian="16pt" style:font-weight-asian="bold" style:font-name-complex="AlMohanad1" style:font-size-complex="16pt" style:font-weight-complex="bold"/>
    </style:style>
    <style:style style:name="P7" style:family="paragraph" style:parent-style-name="Standard">
      <style:text-properties style:font-name="AlMohanad1" fo:font-size="16pt" fo:font-weight="normal" style:font-size-asian="16pt" style:font-weight-asian="normal" style:font-name-complex="AlMohanad1" style:font-size-complex="16pt" style:font-weight-complex="normal"/>
    </style:style>
    <style:style style:name="P8" style:family="paragraph" style:parent-style-name="Standard">
      <style:text-properties style:font-name="AlMohanad1" fo:font-size="15pt" fo:font-weight="bold" style:font-size-asian="15pt" style:font-weight-asian="bold" style:font-name-complex="AlMohanad1" style:font-size-complex="15pt" style:font-weight-complex="bold"/>
    </style:style>
    <style:style style:name="P9" style:family="paragraph" style:parent-style-name="Standard">
      <style:text-properties style:font-name="AlMohanad1" fo:font-size="15pt" fo:font-style="normal" fo:font-weight="normal" style:font-size-asian="15pt" style:font-style-asian="normal" style:font-weight-asian="normal" style:font-name-complex="AlMohanad1" style:font-size-complex="15pt" style:font-style-complex="normal" style:font-weight-complex="normal"/>
    </style:style>
    <style:style style:name="P10" style:family="paragraph" style:parent-style-name="Standard">
      <style:text-properties fo:font-size="14pt" style:font-size-asian="14pt" style:font-name-complex="AlMohanad1" style:font-size-complex="14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style:font-size-asian="12.25pt" style:font-weight-asian="bold" style:font-weight-complex="bold"/>
    </style:style>
    <style:style style:name="P13" style:family="paragraph" style:parent-style-name="Standard">
      <style:text-properties style:font-name="AlMohanad" fo:font-size="14pt" fo:font-weight="normal" style:font-size-asian="14pt" style:font-weight-asian="normal" style:font-name-complex="AlMohanad1" style:font-size-complex="14pt" style:font-weight-complex="normal"/>
    </style:style>
    <style:style style:name="P14" style:family="paragraph" style:parent-style-name="Standard">
      <style:paragraph-properties style:writing-mode="rl-tb"/>
      <style:text-properties style:font-name="AlMohanad1" fo:font-size="14pt" style:font-size-asian="14pt" style:font-name-complex="AlMohanad1" style:font-size-complex="14pt"/>
    </style:style>
    <style:style style:name="P15" style:family="paragraph" style:parent-style-name="Standard">
      <style:paragraph-properties fo:margin-left="-0.277cm" fo:margin-right="0cm" fo:text-align="justify" style:justify-single-word="false" fo:text-indent="0cm" style:auto-text-indent="false"/>
      <style:text-properties style:font-name="AlMohanad1" fo:font-size="14pt" style:font-size-asian="14pt" style:font-name-complex="AlMohanad1" style:font-size-complex="14pt"/>
    </style:style>
    <style:style style:name="P16" style:family="paragraph" style:parent-style-name="Table_20_Contents">
      <style:text-properties style:font-name="AlMohanad1" fo:font-size="14pt" style:font-size-asian="14pt" style:font-name-complex="AlMohanad1" style:font-size-complex="14pt"/>
    </style:style>
    <style:style style:name="P17" style:family="paragraph" style:parent-style-name="Text_20_body">
      <style:paragraph-properties fo:margin-left="0.12cm" fo:margin-right="0cm" fo:text-align="justify" style:justify-single-word="false" fo:text-indent="-0.106cm" style:auto-text-indent="false">
        <style:tab-stops/>
      </style:paragraph-properties>
      <style:text-properties style:font-name="AlMohanad1" fo:font-size="14pt" style:font-size-asian="14pt" style:font-name-complex="AlMohanad1" style:font-size-complex="14pt"/>
    </style:style>
    <style:style style:name="P18" style:family="paragraph" style:parent-style-name="Text_20_body">
      <style:paragraph-properties fo:margin-left="0.12cm" fo:margin-right="0cm" fo:text-indent="-0.026cm" style:auto-text-indent="false">
        <style:tab-stops/>
      </style:paragraph-properties>
      <style:text-properties style:font-name="AlMohanad1" fo:font-size="14pt" style:font-size-asian="14pt" style:font-name-complex="AlMohanad1" style:font-size-complex="14pt"/>
    </style:style>
    <style:style style:name="P19" style:family="paragraph" style:parent-style-name="Text_20_body">
      <style:paragraph-properties fo:margin-left="0cm" fo:margin-right="0cm" fo:text-indent="0cm" style:auto-text-indent="false">
        <style:tab-stops/>
      </style:paragraph-properties>
    </style:style>
    <style:style style:name="P20" style:family="paragraph" style:parent-style-name="Text_20_body">
      <style:paragraph-properties fo:margin-left="0cm" fo:margin-right="0cm" fo:text-indent="0cm" style:auto-text-indent="false">
        <style:tab-stops/>
      </style:paragraph-properties>
      <style:text-properties style:font-name="AlMohanad1" fo:font-size="15pt" fo:font-style="italic" fo:font-weight="normal" style:font-size-asian="15pt" style:font-style-asian="italic" style:font-weight-asian="normal" style:font-name-complex="AlMohanad1" style:font-size-complex="15pt" style:font-style-complex="italic" style:font-weight-complex="normal"/>
    </style:style>
    <style:style style:name="P21" style:family="paragraph" style:parent-style-name="Text_20_body">
      <style:paragraph-properties fo:margin-left="0cm" fo:margin-right="0cm" fo:text-indent="0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22" style:family="paragraph" style:parent-style-name="Text_20_body">
      <style:paragraph-properties fo:margin-left="0cm" fo:margin-right="0cm" fo:text-indent="0cm" style:auto-text-indent="false">
        <style:tab-stops/>
      </style:paragraph-properties>
      <style:text-properties style:font-name="AlMohanad" fo:font-size="15pt" fo:font-style="normal" style:text-underline-style="none" style:font-size-asian="15pt" style:font-style-asian="normal" style:font-name-complex="AlMohanad1" style:font-size-complex="15pt" style:font-style-complex="normal"/>
    </style:style>
    <style:style style:name="P23" style:family="paragraph" style:parent-style-name="Text_20_body">
      <style:paragraph-properties fo:margin-left="0cm" fo:margin-right="0cm" fo:text-indent="0cm" style:auto-text-indent="false">
        <style:tab-stops/>
      </style:paragraph-properties>
      <style:text-properties style:font-name="AlMohanad" fo:font-size="15pt" fo:font-style="italic" fo:font-weight="normal" style:font-size-asian="15pt" style:font-style-asian="italic" style:font-weight-asian="normal" style:font-name-complex="AlMohanad1" style:font-size-complex="15pt" style:font-style-complex="italic" style:font-weight-complex="normal"/>
    </style:style>
    <style:style style:name="P24" style:family="paragraph" style:parent-style-name="Text_20_body">
      <style:paragraph-properties fo:margin-left="0cm" fo:margin-right="0cm" fo:text-indent="0cm" style:auto-text-indent="false">
        <style:tab-stops/>
      </style:paragraph-properties>
      <style:text-properties style:font-name="FreeSerif" fo:font-size="15pt" fo:font-style="normal" style:font-size-asian="15pt" style:font-style-asian="normal" style:font-name-complex="AlMohanad1" style:font-size-complex="15pt" style:font-style-complex="normal"/>
    </style:style>
    <style:style style:name="P25" style:family="paragraph" style:parent-style-name="Text_20_body">
      <style:paragraph-properties fo:margin-left="0cm" fo:margin-right="0cm" fo:text-indent="0cm" style:auto-text-indent="false">
        <style:tab-stops/>
      </style:paragraph-properties>
      <style:text-properties fo:font-size="15pt" style:font-size-asian="15pt" style:font-name-complex="AlMohanad1" style:font-size-complex="15pt"/>
    </style:style>
    <style:style style:name="P26" style:family="paragraph" style:parent-style-name="Text_20_body">
      <style:paragraph-properties fo:margin-left="0.755cm" fo:margin-right="0cm" fo:text-indent="-0.185cm" style:auto-text-indent="false">
        <style:tab-stops/>
      </style:paragraph-properties>
    </style:style>
    <style:style style:name="P27" style:family="paragraph" style:parent-style-name="Text_20_body">
      <style:paragraph-properties fo:margin-left="0.014cm" fo:margin-right="0cm" fo:text-indent="-0.635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28" style:family="paragraph" style:parent-style-name="Text_20_body">
      <style:paragraph-properties fo:margin-left="0.014cm" fo:margin-right="0cm" fo:text-indent="0cm" style:auto-text-indent="false">
        <style:tab-stops/>
      </style:paragraph-properties>
      <style:text-properties style:font-name="AlMohanad" fo:font-size="15pt" fo:font-style="normal" fo:font-weight="normal" style:font-size-asian="13.1000003814697pt" style:font-style-asian="normal" style:font-weight-asian="normal" style:font-name-complex="AlMohanad1" style:font-size-complex="15pt" style:font-style-complex="normal" style:font-weight-complex="normal"/>
    </style:style>
    <style:style style:name="P29" style:family="paragraph" style:parent-style-name="Text_20_body">
      <style:paragraph-properties fo:margin-left="0.767cm" fo:margin-right="0cm" fo:text-indent="-0.079cm" style:auto-text-indent="false">
        <style:tab-stops/>
      </style:paragraph-properties>
      <style:text-properties fo:font-size="15pt" style:font-size-asian="15pt" style:font-name-complex="AlMohanad1" style:font-size-complex="15pt"/>
    </style:style>
    <style:style style:name="P30" style:family="paragraph" style:parent-style-name="Text_20_body">
      <style:paragraph-properties fo:margin-left="0.767cm" fo:margin-right="0cm" fo:text-indent="-0.079cm" style:auto-text-indent="false">
        <style:tab-stops/>
      </style:paragraph-properties>
      <style:text-properties style:font-name="FreeSerif" fo:font-size="15pt" fo:font-style="italic" style:font-size-asian="15pt" style:font-style-asian="italic" style:font-name-complex="AlMohanad1" style:font-size-complex="15pt" style:font-style-complex="italic"/>
    </style:style>
    <style:style style:name="P31" style:family="paragraph" style:parent-style-name="Text_20_body">
      <style:paragraph-properties fo:margin-left="0.767cm" fo:margin-right="0cm" fo:text-indent="0.079cm" style:auto-text-indent="false"/>
      <style:text-properties fo:font-size="15pt" fo:font-style="normal" style:font-size-asian="15pt" style:font-style-asian="normal" style:font-name-complex="AlMohanad1" style:font-size-complex="15pt" style:font-style-complex="normal"/>
    </style:style>
    <style:style style:name="P32" style:family="paragraph" style:parent-style-name="Text_20_body">
      <style:paragraph-properties fo:margin-left="0.767cm" fo:margin-right="0cm" fo:text-indent="0.079cm" style:auto-text-indent="false"/>
      <style:text-properties fo:font-style="normal" style:font-style-asian="normal" style:font-style-complex="normal"/>
    </style:style>
    <style:style style:name="P33" style:family="paragraph" style:parent-style-name="Text_20_body">
      <style:paragraph-properties fo:margin-left="-0.039cm" fo:margin-right="0cm" fo:text-indent="0.529cm" style:auto-text-indent="false">
        <style:tab-stops/>
      </style:paragraph-properties>
      <style:text-properties style:font-name="AlMohanad1" fo:font-size="15pt" style:font-size-asian="15pt" style:font-name-complex="AlMohanad1" style:font-size-complex="15pt"/>
    </style:style>
    <style:style style:name="P34" style:family="paragraph" style:parent-style-name="Text_20_body">
      <style:paragraph-properties fo:margin-left="-0.039cm" fo:margin-right="0cm" fo:text-indent="0.529cm" style:auto-text-indent="false">
        <style:tab-stops/>
      </style:paragraph-properties>
      <style:text-properties style:font-name="AlMohanad1" fo:font-size="15pt" fo:font-weight="normal" style:font-size-asian="15pt" style:font-weight-asian="normal" style:font-name-complex="AlMohanad1" style:font-size-complex="15pt" style:font-weight-complex="normal"/>
    </style:style>
    <style:style style:name="P35" style:family="paragraph" style:parent-style-name="Contents_20_1">
      <style:paragraph-properties>
        <style:tab-stops>
          <style:tab-stop style:position="0cm"/>
          <style:tab-stop style:position="17.013cm" style:type="right" style:leader-style="dotted" style:leader-text="."/>
        </style:tab-stops>
      </style:paragraph-properties>
    </style:style>
    <style:style style:name="P36" style:family="paragraph" style:parent-style-name="Standard" style:list-style-name="L1">
      <style:text-properties style:font-name="AlMohanad1" fo:font-size="14pt" style:font-size-asian="14pt" style:font-name-complex="AlMohanad1" style:font-size-complex="14pt"/>
    </style:style>
    <style:style style:name="P37" style:family="paragraph" style:parent-style-name="Standard" style:list-style-name="L6">
      <style:text-properties style:font-name="AlMohanad1" fo:font-size="14pt" style:font-size-asian="14pt" style:font-name-complex="AlMohanad1" style:font-size-complex="14pt"/>
    </style:style>
    <style:style style:name="P38" style:family="paragraph" style:parent-style-name="Standard" style:list-style-name="L4">
      <style:text-properties style:font-name="AlMohanad1" fo:font-size="14pt" fo:font-weight="normal" style:font-size-asian="12.25pt" style:font-weight-asian="normal" style:font-name-complex="AlMohanad1" style:font-size-complex="14pt" style:font-weight-complex="normal"/>
    </style:style>
    <style:style style:name="P39" style:family="paragraph" style:parent-style-name="Standard" style:list-style-name="L4">
      <style:text-properties style:font-name="AlMohanad1" fo:font-size="15pt" fo:font-weight="bold" style:font-size-asian="15pt" style:font-weight-asian="bold" style:font-name-complex="AlMohanad1" style:font-size-complex="15pt" style:font-weight-complex="bold"/>
    </style:style>
    <style:style style:name="P40" style:family="paragraph" style:parent-style-name="Standard" style:list-style-name="L4">
      <style:text-properties fo:font-size="14pt" fo:font-weight="normal" style:font-size-asian="12.25pt" style:font-weight-asian="normal" style:font-size-complex="14pt" style:font-weight-complex="normal"/>
    </style:style>
    <style:style style:name="P41" style:family="paragraph" style:parent-style-name="Standard" style:list-style-name="L2">
      <style:paragraph-properties fo:margin-left="3.11cm" fo:margin-right="0cm" fo:text-indent="-1.799cm" style:auto-text-indent="false">
        <style:tab-stops/>
      </style:paragraph-properties>
      <style:text-properties style:font-name="AlMohanad1" fo:font-size="14pt" style:font-size-asian="14pt" style:font-name-complex="AlMohanad1" style:font-size-complex="14pt"/>
    </style:style>
    <style:style style:name="P42" style:family="paragraph" style:parent-style-name="Standard" style:list-style-name="L2">
      <style:paragraph-properties fo:margin-left="1.76cm" fo:margin-right="0cm" fo:text-indent="-0.45cm" style:auto-text-indent="false">
        <style:tab-stops/>
      </style:paragraph-properties>
      <style:text-properties style:font-name="AlMohanad1" fo:font-size="14pt" style:font-size-asian="14pt" style:font-name-complex="AlMohanad1" style:font-size-complex="14pt"/>
    </style:style>
    <style:style style:name="P43" style:family="paragraph" style:parent-style-name="Standard" style:list-style-name="L3">
      <style:paragraph-properties fo:margin-left="1.76cm" fo:margin-right="0cm" fo:text-indent="-0.423cm" style:auto-text-indent="false">
        <style:tab-stops/>
      </style:paragraph-properties>
      <style:text-properties style:font-name="AlMohanad1" fo:font-size="14pt" style:font-size-asian="14pt" style:font-name-complex="AlMohanad1" style:font-size-complex="14pt"/>
    </style:style>
    <style:style style:name="P44" style:family="paragraph" style:parent-style-name="Standard" style:list-style-name="L4">
      <style:paragraph-properties fo:margin-left="0.093cm" fo:margin-right="0cm" fo:text-align="end" style:justify-single-word="false" fo:text-indent="-0.635cm" style:auto-text-indent="false">
        <style:tab-stops/>
      </style:paragraph-properties>
      <style:text-properties fo:font-size="14pt" fo:font-weight="normal" style:font-size-asian="12.25pt" style:font-weight-asian="normal" style:font-size-complex="14pt" style:font-weight-complex="normal"/>
    </style:style>
    <style:style style:name="P45" style:family="paragraph" style:parent-style-name="Heading_20_1">
      <style:text-properties style:font-name="FreeSerif" fo:font-weight="bold" style:font-weight-asian="bold" style:font-weight-complex="bold"/>
    </style:style>
    <style:style style:name="P46" style:family="paragraph" style:parent-style-name="Heading_20_1">
      <style:paragraph-properties fo:margin-left="0.755cm" fo:margin-right="0cm" fo:text-indent="-0.185cm" style:auto-text-indent="false">
        <style:tab-stops/>
      </style:paragraph-properties>
    </style:style>
    <style:style style:name="P47" style:family="paragraph" style:parent-style-name="Heading_20_1">
      <style:paragraph-properties fo:margin-left="0.12cm" fo:margin-right="0cm" fo:text-indent="0.212cm" style:auto-text-indent="false">
        <style:tab-stops/>
      </style:paragraph-properties>
      <style:text-properties style:font-name="AlMohanad1" style:font-name-complex="AlMohanad1"/>
    </style:style>
    <style:style style:name="P48" style:family="paragraph" style:parent-style-name="Heading_20_1">
      <style:paragraph-properties fo:margin-left="-0.039cm" fo:margin-right="0cm" fo:text-indent="0.529cm" style:auto-text-indent="false">
        <style:tab-stops/>
      </style:paragraph-properties>
    </style:style>
    <style:style style:name="P49" style:family="paragraph" style:parent-style-name="Heading_20_1">
      <style:paragraph-properties fo:margin-left="1.072cm" fo:margin-right="0cm" fo:text-indent="-0.741cm" style:auto-text-indent="false">
        <style:tab-stops/>
      </style:paragraph-properties>
      <style:text-properties style:font-name="AlMohanad"/>
    </style:style>
    <style:style style:name="P50" style:family="paragraph" style:parent-style-name="Heading_20_1">
      <style:paragraph-properties fo:margin-left="0.834cm" fo:margin-right="0cm" fo:text-indent="-0.079cm" style:auto-text-indent="false">
        <style:tab-stops/>
      </style:paragraph-properties>
      <style:text-properties style:font-name="AlMohanad"/>
    </style:style>
    <style:style style:name="P51" style:family="paragraph" style:parent-style-name="Heading_20_1">
      <style:paragraph-properties fo:margin-left="1.469cm" fo:margin-right="0cm" fo:text-indent="-0.767cm" style:auto-text-indent="false">
        <style:tab-stops/>
      </style:paragraph-properties>
    </style:style>
    <style:style style:name="P52" style:family="paragraph" style:parent-style-name="Heading_20_1">
      <style:paragraph-properties fo:margin-left="0.767cm" fo:margin-right="0cm" fo:text-indent="0.026cm" style:auto-text-indent="false"/>
    </style:style>
    <style:style style:name="P53" style:family="paragraph" style:parent-style-name="Heading_20_1">
      <style:paragraph-properties fo:margin-left="0.767cm" fo:margin-right="0cm" fo:text-indent="0.238cm" style:auto-text-indent="false"/>
    </style:style>
    <style:style style:name="P54" style:family="paragraph" style:parent-style-name="Heading_20_1">
      <style:paragraph-properties fo:margin-left="0.767cm" fo:margin-right="0cm" fo:text-indent="-0.079cm" style:auto-text-indent="false">
        <style:tab-stops/>
      </style:paragraph-properties>
    </style:style>
    <style:style style:name="P55" style:family="paragraph" style:parent-style-name="Heading_20_1">
      <style:paragraph-properties fo:margin-left="0.767cm" fo:margin-right="0cm" fo:text-indent="0.079cm" style:auto-text-indent="false"/>
    </style:style>
    <style:style style:name="P56" style:family="paragraph" style:parent-style-name="Heading_20_1">
      <style:paragraph-properties fo:margin-left="0.767cm" fo:margin-right="0cm" fo:text-indent="0.079cm" style:auto-text-indent="false"/>
      <style:text-properties fo:font-style="normal" style:font-style-asian="normal" style:font-style-complex="normal"/>
    </style:style>
    <style:style style:name="P57" style:family="paragraph" style:parent-style-name="Heading_20_1">
      <style:paragraph-properties fo:margin-left="0.767cm" fo:margin-right="0cm" fo:text-indent="0cm" style:auto-text-indent="false"/>
    </style:style>
    <style:style style:name="P58" style:family="paragraph" style:parent-style-name="Heading_20_1">
      <style:paragraph-properties fo:margin-left="0.767cm" fo:margin-right="0cm" fo:text-indent="-0.026cm" style:auto-text-indent="false">
        <style:tab-stops/>
      </style:paragraph-properties>
      <style:text-properties fo:background-color="#ffffff"/>
    </style:style>
    <style:style style:name="P59" style:family="paragraph" style:parent-style-name="Heading_20_1">
      <style:paragraph-properties fo:margin-left="1.005cm" fo:margin-right="0cm" fo:text-indent="-0.132cm" style:auto-text-indent="false">
        <style:tab-stops/>
      </style:paragraph-properties>
    </style:style>
    <style:style style:name="P60" style:family="paragraph" style:parent-style-name="Heading_20_1">
      <style:paragraph-properties fo:margin-left="0.767cm" fo:margin-right="0cm" fo:text-indent="0.053cm" style:auto-text-indent="false"/>
      <style:text-properties style:font-name="AlMohanad" fo:font-style="normal" style:text-underline-style="none" style:font-style-asian="normal" style:font-style-complex="normal"/>
    </style:style>
    <style:style style:name="P61" style:family="paragraph" style:parent-style-name="Text_20_body" style:list-style-name="L7">
      <style:paragraph-properties>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62" style:family="paragraph" style:parent-style-name="Text_20_body" style:list-style-name="L5">
      <style:paragraph-properties fo:margin-left="0.12cm" fo:margin-right="0cm" fo:text-indent="-0.026cm" style:auto-text-indent="false">
        <style:tab-stops/>
      </style:paragraph-properties>
    </style:style>
    <style:style style:name="P63" style:family="paragraph" style:parent-style-name="Text_20_body" style:list-style-name="L7">
      <style:paragraph-properties fo:margin-left="0.014cm" fo:margin-right="0cm" fo:text-indent="-0.635cm" style:auto-text-indent="false">
        <style:tab-stops/>
      </style:paragraph-properties>
    </style:style>
    <style:style style:name="P64" style:family="paragraph" style:parent-style-name="Text_20_body" style:list-style-name="L7">
      <style:paragraph-properties fo:margin-left="0.014cm" fo:margin-right="0cm" fo:text-indent="-0.635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65" style:family="paragraph" style:parent-style-name="Text_20_body" style:list-style-name="L7">
      <style:paragraph-properties fo:margin-left="0.014cm" fo:margin-right="0cm" fo:text-indent="-0.635cm" style:auto-text-indent="false">
        <style:tab-stops/>
      </style:paragraph-properties>
      <style:text-properties style:font-name="AlMohanad" fo:font-size="16pt" fo:font-style="italic" fo:font-weight="normal" style:font-size-asian="16pt" style:font-style-asian="italic" style:font-weight-asian="normal" style:font-name-complex="AlMohanad1" style:font-size-complex="16pt" style:font-style-complex="italic" style:font-weight-complex="normal"/>
    </style:style>
    <style:style style:name="P66" style:family="paragraph" style:parent-style-name="Text_20_body" style:list-style-name="L7">
      <style:paragraph-properties fo:margin-left="0cm" fo:margin-right="0cm" fo:text-indent="0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67" style:family="paragraph" style:parent-style-name="Text_20_body" style:list-style-name="L12">
      <style:paragraph-properties fo:margin-left="0cm" fo:margin-right="0cm" fo:text-indent="0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68" style:family="paragraph" style:parent-style-name="Text_20_body" style:list-style-name="L13">
      <style:paragraph-properties fo:margin-left="0cm" fo:margin-right="0cm" fo:text-indent="0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69" style:family="paragraph" style:parent-style-name="Text_20_body" style:list-style-name="L7">
      <style:paragraph-properties fo:margin-left="0cm" fo:margin-right="0cm" fo:text-indent="0cm" style:auto-text-indent="false">
        <style:tab-stops/>
      </style:paragraph-properties>
      <style:text-properties style:font-name="AlMohanad" fo:font-size="15pt" fo:font-style="normal" fo:font-weight="normal" fo:background-color="#ffffff" style:font-size-asian="15pt" style:font-style-asian="normal" style:font-weight-asian="normal" style:font-name-complex="AlMohanad1" style:font-size-complex="15pt" style:font-style-complex="normal" style:font-weight-complex="normal"/>
    </style:style>
    <style:style style:name="P70" style:family="paragraph" style:parent-style-name="Text_20_body" style:list-style-name="L17">
      <style:paragraph-properties fo:margin-left="0cm" fo:margin-right="0cm" fo:text-indent="0cm" style:auto-text-indent="false">
        <style:tab-stops/>
      </style:paragraph-properties>
      <style:text-properties style:font-name="AlMohanad" fo:font-size="15pt" fo:font-style="normal" style:text-underline-style="none" style:font-size-asian="15pt" style:font-style-asian="normal" style:font-name-complex="AlMohanad1" style:font-size-complex="15pt" style:font-style-complex="normal"/>
    </style:style>
    <style:style style:name="P71" style:family="paragraph" style:parent-style-name="Text_20_body" style:list-style-name="L12">
      <style:paragraph-properties fo:margin-left="0cm" fo:margin-right="0cm" fo:text-indent="0cm" style:auto-text-indent="false">
        <style:tab-stops/>
      </style:paragraph-properties>
      <style:text-properties style:font-name="AlMohanad" fo:font-size="15pt" fo:font-style="italic" fo:font-weight="normal" style:font-size-asian="15pt" style:font-style-asian="italic" style:font-weight-asian="normal" style:font-name-complex="AlMohanad1" style:font-size-complex="15pt" style:font-style-complex="italic" style:font-weight-complex="normal"/>
    </style:style>
    <style:style style:name="P72" style:family="paragraph" style:parent-style-name="Text_20_body" style:list-style-name="L8">
      <style:paragraph-properties fo:margin-left="0cm" fo:margin-right="0cm" fo:text-indent="0cm" style:auto-text-indent="false">
        <style:tab-stops/>
      </style:paragraph-properties>
    </style:style>
    <style:style style:name="P73" style:family="paragraph" style:parent-style-name="Text_20_body" style:list-style-name="L9">
      <style:paragraph-properties fo:margin-left="0cm" fo:margin-right="0cm" fo:text-indent="0cm" style:auto-text-indent="false">
        <style:tab-stops/>
      </style:paragraph-properties>
    </style:style>
    <style:style style:name="P74" style:family="paragraph" style:parent-style-name="Text_20_body" style:list-style-name="L10">
      <style:paragraph-properties fo:margin-left="0cm" fo:margin-right="0cm" fo:text-indent="0cm" style:auto-text-indent="false">
        <style:tab-stops/>
      </style:paragraph-properties>
    </style:style>
    <style:style style:name="P75" style:family="paragraph" style:parent-style-name="Text_20_body" style:list-style-name="L12">
      <style:paragraph-properties fo:margin-left="0cm" fo:margin-right="0cm" fo:text-indent="0cm" style:auto-text-indent="false">
        <style:tab-stops/>
      </style:paragraph-properties>
    </style:style>
    <style:style style:name="P76" style:family="paragraph" style:parent-style-name="Text_20_body" style:list-style-name="L13">
      <style:paragraph-properties fo:margin-left="0cm" fo:margin-right="0cm" fo:text-indent="0cm" style:auto-text-indent="false">
        <style:tab-stops/>
      </style:paragraph-properties>
    </style:style>
    <style:style style:name="P77" style:family="paragraph" style:parent-style-name="Text_20_body" style:list-style-name="L17">
      <style:paragraph-properties fo:margin-left="0cm" fo:margin-right="0cm" fo:text-indent="0cm" style:auto-text-indent="false">
        <style:tab-stops/>
      </style:paragraph-properties>
    </style:style>
    <style:style style:name="P78" style:family="paragraph" style:parent-style-name="Text_20_body" style:list-style-name="L16">
      <style:paragraph-properties fo:margin-left="0cm" fo:margin-right="0cm" fo:text-indent="0cm" style:auto-text-indent="false">
        <style:tab-stops/>
      </style:paragraph-properties>
      <style:text-properties style:font-name="FreeSerif" fo:font-size="15pt" fo:font-style="normal" style:font-size-asian="15pt" style:font-style-asian="normal" style:font-name-complex="AlMohanad1" style:font-size-complex="15pt" style:font-style-complex="normal"/>
    </style:style>
    <style:style style:name="P79" style:family="paragraph" style:parent-style-name="Text_20_body" style:list-style-name="L11">
      <style:paragraph-properties fo:margin-left="0.014cm" fo:margin-right="0cm" fo:text-indent="0cm" style:auto-text-indent="false">
        <style:tab-stops/>
      </style:paragraph-properties>
    </style:style>
    <style:style style:name="P80" style:family="paragraph" style:parent-style-name="Text_20_body" style:list-style-name="L14">
      <style:paragraph-properties fo:margin-left="0.767cm" fo:margin-right="0cm" fo:text-indent="-0.079cm" style:auto-text-indent="false">
        <style:tab-stops/>
      </style:paragraph-properties>
    </style:style>
    <style:style style:name="P81" style:family="paragraph" style:parent-style-name="Text_20_body" style:list-style-name="L15">
      <style:paragraph-properties fo:margin-left="0.767cm" fo:margin-right="0cm" fo:text-indent="-0.079cm" style:auto-text-indent="false">
        <style:tab-stops/>
      </style:paragraph-properties>
    </style:style>
    <style:style style:name="P82" style:family="paragraph" style:parent-style-name="Text_20_body" style:list-style-name="L15">
      <style:paragraph-properties fo:margin-left="0.767cm" fo:margin-right="0cm" fo:text-indent="-0.079cm" style:auto-text-indent="false">
        <style:tab-stops/>
      </style:paragraph-properties>
      <style:text-properties fo:font-style="normal" style:font-style-asian="normal" style:font-style-complex="normal"/>
    </style:style>
    <style:style style:name="P83" style:family="paragraph" style:parent-style-name="Text_20_body" style:list-style-name="L15">
      <style:paragraph-properties fo:margin-left="0.767cm" fo:margin-right="0cm" fo:text-indent="-0.079cm" style:auto-text-indent="false">
        <style:tab-stops/>
      </style:paragraph-properties>
      <style:text-properties style:font-name="AlMohanad" fo:font-size="15pt" fo:font-style="normal" style:font-size-asian="15pt" style:font-style-asian="normal" style:font-name-complex="AlMohanad1" style:font-size-complex="15pt" style:font-style-complex="normal"/>
    </style:style>
    <style:style style:name="P84" style:family="paragraph" style:parent-style-name="Text_20_body" style:list-style-name="L15">
      <style:paragraph-properties fo:margin-left="0.767cm" fo:margin-right="0cm" fo:text-indent="-0.079cm" style:auto-text-indent="false">
        <style:tab-stops/>
      </style:paragraph-properties>
      <style:text-properties style:font-name="AlMohanad" fo:font-size="15pt" fo:font-style="italic" style:font-size-asian="15pt" style:font-style-asian="italic" style:font-name-complex="AlMohanad1" style:font-size-complex="15pt" style:font-style-complex="italic"/>
    </style:style>
    <style:style style:name="P85" style:family="paragraph" style:parent-style-name="Text_20_body" style:list-style-name="L15">
      <style:paragraph-properties fo:margin-left="0.767cm" fo:margin-right="0cm" fo:text-indent="0.079cm" style:auto-text-indent="false"/>
    </style:style>
    <style:style style:name="P86" style:family="paragraph" style:parent-style-name="Text_20_body" style:list-style-name="L15">
      <style:paragraph-properties fo:margin-left="0.767cm" fo:margin-right="0cm" fo:text-indent="0.079cm" style:auto-text-indent="false"/>
      <style:text-properties style:font-name="AlMohanad" fo:font-size="15pt" fo:font-style="normal" style:font-size-asian="15pt" style:font-style-asian="normal" style:font-name-complex="AlMohanad1" style:font-size-complex="15pt" style:font-style-complex="normal"/>
    </style:style>
    <style:style style:name="P87" style:family="paragraph" style:parent-style-name="Text_20_body" style:list-style-name="L15">
      <style:paragraph-properties fo:margin-left="0.767cm" fo:margin-right="0cm" fo:text-indent="0.079cm" style:auto-text-indent="false"/>
      <style:text-properties fo:font-style="normal" style:font-style-asian="normal" style:font-style-complex="normal"/>
    </style:style>
    <style:style style:name="P88" style:family="paragraph" style:parent-style-name="Text_20_body" style:list-style-name="L7">
      <style:paragraph-properties fo:margin-left="0cm" fo:margin-right="0cm" fo:text-indent="0.741cm" style:auto-text-indent="false">
        <style:tab-stops/>
      </style:paragraph-properties>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P89" style:family="paragraph" style:parent-style-name="Text_20_body" style:list-style-name="L7">
      <style:paragraph-properties fo:margin-left="0cm" fo:margin-right="0cm" fo:text-indent="0.741cm" style:auto-text-indent="false">
        <style:tab-stops/>
      </style:paragraph-properties>
      <style:text-properties style:font-name="AlMohanad" fo:font-size="15pt" fo:font-style="normal" fo:font-weight="normal" fo:background-color="#ffff99" style:font-size-asian="15pt" style:font-style-asian="normal" style:font-weight-asian="normal" style:font-name-complex="AlMohanad1" style:font-size-complex="15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lMohanad1"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style:font-name="AlMohanad"/>
    </style:style>
    <style:style style:name="T6" style:family="text">
      <style:text-properties style:font-name="AlMohanad" fo:font-size="16pt" fo:font-weight="bold" style:font-size-asian="16pt" style:font-weight-asian="bold" style:font-size-complex="16pt" style:font-weight-complex="bold"/>
    </style:style>
    <style:style style:name="T7" style:family="text">
      <style:text-properties style:font-name="AlMohanad" fo:font-size="16pt" fo:font-weight="bold" style:font-size-asian="16pt" style:font-weight-asian="bold" style:font-name-complex="AlMohanad1" style:font-size-complex="16pt" style:font-weight-complex="bold"/>
    </style:style>
    <style:style style:name="T8" style:family="text">
      <style:text-properties style:font-name="AlMohanad" style:font-name-complex="AlMohanad1"/>
    </style:style>
    <style:style style:name="T9" style:family="text">
      <style:text-properties style:font-name="AlMohanad" fo:font-weight="bold" style:font-weight-asian="bold" style:font-weight-complex="bold"/>
    </style:style>
    <style:style style:name="T10" style:family="text">
      <style:text-properties style:font-name="AlMohanad" fo:font-size="14pt" style:font-size-asian="14pt" style:font-name-complex="AlMohanad1" style:font-size-complex="14pt"/>
    </style:style>
    <style:style style:name="T11" style:family="text">
      <style:text-properties style:font-name="AlMohanad" fo:font-size="14pt" fo:font-weight="normal" style:font-size-asian="12.25pt" style:font-weight-asian="normal" style:font-name-complex="AlMohanad1" style:font-size-complex="14pt" style:font-weight-complex="normal"/>
    </style:style>
    <style:style style:name="T12" style:family="text">
      <style:text-properties style:font-name="AlMohanad" fo:font-size="15pt" fo:font-weight="bold" style:font-size-asian="15pt" style:font-weight-asian="bold" style:font-name-complex="AlMohanad1" style:font-size-complex="15pt" style:font-weight-complex="bold"/>
    </style:style>
    <style:style style:name="T13" style:family="text">
      <style:text-properties style:font-name="AlMohanad" fo:font-size="15pt" fo:font-style="normal" fo:font-weight="normal" style:font-size-asian="15pt" style:font-style-asian="normal" style:font-weight-asian="normal" style:font-name-complex="AlMohanad1" style:font-size-complex="15pt" style:font-style-complex="normal" style:font-weight-complex="normal"/>
    </style:style>
    <style:style style:name="T14" style:family="text">
      <style:text-properties style:font-name="AlMohanad" fo:font-size="15pt" fo:font-style="normal" fo:font-weight="bold" style:font-size-asian="15pt" style:font-style-asian="normal" style:font-weight-asian="bold" style:font-name-complex="AlMohanad1" style:font-size-complex="15pt" style:font-style-complex="normal" style:font-weight-complex="bold"/>
    </style:style>
    <style:style style:name="T15" style:family="text">
      <style:text-properties style:font-name="AlMohanad" fo:font-size="15pt" fo:font-style="normal" style:font-size-asian="15pt" style:font-style-asian="normal" style:font-name-complex="AlMohanad1" style:font-size-complex="15pt" style:font-style-complex="normal"/>
    </style:style>
    <style:style style:name="T16" style:family="text">
      <style:text-properties style:font-name="AlMohanad" fo:font-size="15pt" fo:font-style="normal" style:text-underline-style="none" style:font-size-asian="15pt" style:font-style-asian="normal" style:font-name-complex="AlMohanad1" style:font-size-complex="15pt" style:font-style-complex="normal"/>
    </style:style>
    <style:style style:name="T17" style:family="text">
      <style:text-properties style:font-name="AlMohanad" fo:font-size="15pt" fo:font-style="normal" style:text-underline-style="none" fo:font-weight="bold" style:font-size-asian="15pt" style:font-style-asian="normal" style:font-weight-asian="bold" style:font-name-complex="AlMohanad1" style:font-size-complex="15pt" style:font-style-complex="normal" style:font-weight-complex="bold"/>
    </style:style>
    <style:style style:name="T18" style:family="text">
      <style:text-properties style:font-name="AlMohanad" fo:font-size="15pt" fo:font-style="italic" fo:font-weight="normal" style:font-size-asian="15pt" style:font-style-asian="italic" style:font-weight-asian="normal" style:font-name-complex="AlMohanad1" style:font-size-complex="15pt" style:font-style-complex="italic" style:font-weight-complex="normal"/>
    </style:style>
    <style:style style:name="T19" style:family="text">
      <style:text-properties style:font-name="AlMohanad" fo:font-size="15pt" fo:font-style="italic" fo:font-weight="bold" style:font-size-asian="15pt" style:font-style-asian="italic" style:font-weight-asian="bold" style:font-name-complex="AlMohanad1" style:font-size-complex="15pt" style:font-style-complex="italic" style:font-weight-complex="bold"/>
    </style:style>
    <style:style style:name="T20" style:family="text">
      <style:text-properties style:font-name="AlMohanad" fo:font-size="15pt" fo:font-style="italic" style:font-size-asian="15pt" style:font-style-asian="italic" style:font-name-complex="AlMohanad1" style:font-size-complex="15pt" style:font-style-complex="italic"/>
    </style:style>
    <style:style style:name="T21" style:family="text">
      <style:text-properties style:font-name="AlMohanad" fo:font-size="15pt" style:font-size-asian="15pt" style:font-name-complex="AlMohanad1" style:font-size-complex="15pt"/>
    </style:style>
    <style:style style:name="T22" style:family="text">
      <style:text-properties style:font-name="AlMohanad" fo:font-style="italic" style:font-style-asian="italic" style:font-style-complex="italic"/>
    </style:style>
    <style:style style:name="T23" style:family="text">
      <style:text-properties style:font-name="AlMohanad" fo:font-style="italic" style:text-underline-style="none" style:font-style-asian="italic" style:font-style-complex="italic"/>
    </style:style>
    <style:style style:name="T24" style:family="text">
      <style:text-properties style:font-name="AlMohanad" fo:font-style="normal" style:font-style-asian="normal" style:font-style-complex="normal"/>
    </style:style>
    <style:style style:name="T25" style:family="text">
      <style:text-properties style:font-name="AlMohanad" fo:font-style="normal" style:text-underline-style="none" style:font-style-asian="normal" style:font-style-complex="normal"/>
    </style:style>
    <style:style style:name="T26" style:family="text">
      <style:text-properties fo:font-weight="normal" style:font-weight-asian="normal" style:font-name-complex="AlMohanad1" style:font-weight-complex="normal"/>
    </style:style>
    <style:style style:name="T27" style:family="text">
      <style:text-properties fo:font-weight="normal" style:font-weight-asian="normal" style:font-weight-complex="normal"/>
    </style:style>
    <style:style style:name="T28" style:family="text">
      <style:text-properties fo:font-weight="normal" style:font-size-asian="12.25pt" style:font-weight-asian="normal" style:font-weight-complex="normal"/>
    </style:style>
    <style:style style:name="T29" style:family="text">
      <style:text-properties fo:font-weight="normal" fo:background-color="#ffffff" style:font-weight-asian="normal" style:font-weight-complex="normal"/>
    </style:style>
    <style:style style:name="T30" style:family="text">
      <style:text-properties style:font-name-complex="AlMohanad1"/>
    </style:style>
    <style:style style:name="T31" style:family="text">
      <style:text-properties fo:font-size="15pt" fo:font-weight="bold" style:font-size-asian="15pt" style:font-weight-asian="bold" style:font-size-complex="15pt" style:font-weight-complex="bold"/>
    </style:style>
    <style:style style:name="T32" style:family="text">
      <style:text-properties fo:font-size="15pt" fo:font-style="normal" style:font-size-asian="15pt" style:font-style-asian="normal" style:font-name-complex="AlMohanad1" style:font-size-complex="15pt" style:font-style-complex="normal"/>
    </style:style>
    <style:style style:name="T33" style:family="text">
      <style:text-properties fo:font-size="15pt" fo:font-style="italic" style:font-size-asian="15pt" style:font-style-asian="italic" style:font-name-complex="AlMohanad1" style:font-size-complex="15pt" style:font-style-complex="italic"/>
    </style:style>
    <style:style style:name="T34" style:family="text">
      <style:text-properties fo:font-size="15pt" fo:font-weight="normal" fo:background-color="#ffffff" style:font-size-asian="15pt" style:font-weight-asian="normal" style:font-name-complex="AlMohanad1" style:font-size-complex="15pt" style:font-weight-complex="normal"/>
    </style:style>
    <style:style style:name="T35" style:family="text">
      <style:text-properties style:font-name="AlMohanad1" style:font-name-complex="AlMohanad1"/>
    </style:style>
    <style:style style:name="T36" style:family="text">
      <style:text-properties style:font-name="AlMohanad1" fo:font-size="14pt" style:font-size-asian="14pt" style:font-name-complex="AlMohanad1" style:font-size-complex="14pt"/>
    </style:style>
    <style:style style:name="T37" style:family="text">
      <style:text-properties style:font-name="AlMohanad1" fo:font-size="14pt" fo:font-weight="bold" style:font-size-asian="14pt" style:font-weight-asian="bold" style:font-name-complex="AlMohanad1" style:font-size-complex="14pt" style:font-weight-complex="bold"/>
    </style:style>
    <style:style style:name="T38" style:family="text">
      <style:text-properties style:font-name="AlMohanad1" fo:font-size="14pt" fo:font-weight="normal" style:font-size-asian="14pt" style:font-weight-asian="normal" style:font-name-complex="AlMohanad1" style:font-size-complex="14pt" style:font-weight-complex="normal"/>
    </style:style>
    <style:style style:name="T39" style:family="text">
      <style:text-properties style:font-name="AlMohanad1" fo:font-size="15pt" fo:font-weight="bold" style:font-size-asian="15pt" style:font-weight-asian="bold" style:font-name-complex="AlMohanad1" style:font-size-complex="15pt" style:font-weight-complex="bold"/>
    </style:style>
    <style:style style:name="T40" style:family="text">
      <style:text-properties style:font-name="AlMohanad1" fo:font-size="15pt" fo:font-weight="normal" style:font-size-asian="15pt" style:font-weight-asian="normal" style:font-name-complex="AlMohanad1" style:font-size-complex="15pt" style:font-weight-complex="normal"/>
    </style:style>
    <style:style style:name="T41" style:family="text">
      <style:text-properties style:font-name="AlMohanad1" fo:font-size="15pt" fo:font-style="italic" fo:font-weight="normal" style:font-size-asian="15pt" style:font-style-asian="italic" style:font-weight-asian="normal" style:font-name-complex="AlMohanad1" style:font-size-complex="15pt" style:font-style-complex="italic" style:font-weight-complex="normal"/>
    </style:style>
    <style:style style:name="T42" style:family="text">
      <style:text-properties style:font-name="AlMohanad1" fo:font-size="15pt" fo:font-style="normal" fo:font-weight="normal" style:font-size-asian="15pt" style:font-style-asian="normal" style:font-weight-asian="normal" style:font-name-complex="AlMohanad1" style:font-size-complex="15pt" style:font-style-complex="normal" style:font-weight-complex="normal"/>
    </style:style>
    <style:style style:name="T43" style:family="text">
      <style:text-properties style:font-size-asian="14pt"/>
    </style:style>
    <style:style style:name="T44" style:family="text">
      <style:text-properties style:font-name="DejaVu Sans1" style:font-name-asian="DejaVu Sans2" style:font-name-complex="DejaVu Sans2"/>
    </style:style>
    <style:style style:name="T45" style:family="text">
      <style:text-properties style:font-name="FreeSerif"/>
    </style:style>
    <style:style style:name="T46" style:family="text">
      <style:text-properties style:font-name="FreeSerif" fo:font-style="italic" style:font-style-asian="italic" style:font-style-complex="italic"/>
    </style:style>
    <style:style style:name="T47" style:family="text">
      <style:text-properties style:font-name="FreeSerif" fo:font-size="15pt" fo:font-style="italic" style:font-size-asian="15pt" style:font-style-asian="italic" style:font-name-complex="AlMohanad1" style:font-size-complex="15pt" style:font-style-complex="italic"/>
    </style:style>
    <style:style style:name="T48" style:family="text">
      <style:text-properties style:font-name="FreeSerif" fo:font-size="15pt" style:font-size-asian="15pt" style:font-name-complex="AlMohanad1" style:font-size-complex="15pt"/>
    </style:style>
    <style:style style:name="T49" style:family="text">
      <style:text-properties style:font-name="FreeSerif" fo:font-size="15pt" fo:font-style="normal" style:font-size-asian="15pt" style:font-style-asian="normal" style:font-name-complex="AlMohanad1" style:font-size-complex="15pt" style:font-style-complex="normal"/>
    </style:style>
    <style:style style:name="T50" style:family="text">
      <style:text-properties style:font-name="FreeSerif" fo:font-style="normal" style:text-underline-style="none" style:font-style-asian="normal" style:font-style-complex="normal"/>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style:font-style-asian="italic" style:font-style-complex="italic"/>
    </style:style>
    <style:style style:name="T53" style:family="text">
      <style:text-properties fo:font-style="italic" style:text-underline-style="none" style:font-style-asian="italic" style:font-style-complex="italic"/>
    </style:style>
    <style:style style:name="T54" style:family="text">
      <style:text-properties style:font-name="DejaVu Sans"/>
    </style:style>
    <style:style style:name="T55" style:family="text">
      <style:text-properties style:font-name="FreeSerif1"/>
    </style:style>
    <style:style style:name="T56" style:family="text">
      <style:text-properties fo:font-style="normal" style:font-style-asian="normal" style:font-style-complex="normal"/>
    </style:style>
    <style:style style:name="T57" style:family="text">
      <style:text-properties fo:font-style="normal" style:text-underline-style="none" style:font-style-asian="normal" style:font-style-complex="normal"/>
    </style:style>
    <style:style style:name="T58" style:family="text">
      <style:text-properties fo:background-color="#ffffff"/>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1.416cm" fo:text-indent="-0.635cm" fo:margin-left="1.416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2.051cm" fo:text-indent="-0.635cm" fo:margin-left="2.051cm"/>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2.686cm" fo:text-indent="-0.635cm" fo:margin-left="2.686cm"/>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3.321cm" fo:text-indent="-0.635cm" fo:margin-left="3.321cm"/>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3.956cm" fo:text-indent="-0.635cm" fo:margin-left="3.956cm"/>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4.591cm" fo:text-indent="-0.635cm" fo:margin-left="4.591cm"/>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5.226cm" fo:text-indent="-0.635cm" fo:margin-left="5.226cm"/>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5.861cm" fo:text-indent="-0.635cm" fo:margin-left="5.861cm"/>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6.496cm" fo:text-indent="-0.635cm" fo:margin-left="6.496cm"/>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7.131cm" fo:text-indent="-0.635cm" fo:margin-left="7.131cm"/>
        </style:list-level-properties>
      </text:list-level-style-bullet>
    </text:list-style>
    <text:list-style style:name="L8">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أ, ب, ت, ...">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أ, ب, ت, ...">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أ, ب, ت, ...">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أ, ب, ت, ...">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أ, ب, ت, ...">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أ, ب, ت, ...">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أ, ب, ت, ...">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أ, ب, ت, ...">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أ, ب, ت, ...">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أ, ب, ت, ...">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أ, ب, ت, ...">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أ, ب, ت, ...">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أ, ب, ت, ...">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أ, ب, ت, ...">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أ, ب, ت, ...">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أ, ب, ت, ...">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أ, ب, ت, ...">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أ, ب, ت, ...">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أ, ب, ت, ...">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fo:text-align="end">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fo:text-align="end">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fo:text-align="end">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fo:text-align="end">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prefix="("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prefix="(" style:num-suffix=")" style:num-format="1" text:display-levels="2">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prefix="(" style:num-suffix=")" style:num-format="1" text:display-levels="3">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prefix="(" style:num-suffix=")" style:num-format="1" text:display-levels="4">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prefix="(" style:num-suffix=")" style:num-format="1" text:display-levels="5">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prefix="(" style:num-suffix=")" style:num-format="1" text:display-levels="6">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prefix="(" style:num-suffix=")" style:num-format="1" text:display-levels="7">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prefix="(" style:num-suffix=")" style:num-format="1" text:display-levels="8">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prefix="(" style:num-suffix=")" style:num-format="1" text:display-levels="9">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prefix="(" style:num-suffix=")" style:num-format="1" text:display-levels="10">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1">مقدمة</text:h>
      <text:table-of-content text:style-name="Sect1" text:protected="true" text:name="فهرس المحتويات1">
        <text:table-of-content-source text:outline-level="10">
          <text:index-title-template text:style-name="Contents_20_Heading">فهرس المحتويات</text:index-title-template>
          <text:table-of-content-entry-template text:outline-level="1" text:style-name="Contents_20_1">
            <text:index-entry-chapter/>
            <text:index-entry-text/>
            <text:index-entry-tab-stop style:type="left" style:position="0cm" style:leader-char=" "/>
            <text:index-entry-tab-stop style:type="right" style:leader-char="."/>
            <text:index-entry-page-number/>
          </text:table-of-content-entry-template>
          <text:table-of-content-entry-template text:outline-level="2" text:style-name="Contents_20_2">
            <text:index-entry-chapter/>
            <text:index-entry-text/>
            <text:index-entry-tab-stop style:type="left" style:position="0cm" style:leader-char=" "/>
            <text:index-entry-tab-stop style:type="right" style:leader-char="."/>
            <text:index-entry-page-number/>
          </text:table-of-content-entry-template>
          <text:table-of-content-entry-template text:outline-level="3" text:style-name="Contents_20_3">
            <text:index-entry-chapter/>
            <text:index-entry-text/>
            <text:index-entry-tab-stop style:type="left" style:position="0cm" style:leader-char=" "/>
            <text:index-entry-tab-stop style:type="right" style:leader-char="."/>
            <text:index-entry-page-number/>
          </text:table-of-content-entry-template>
          <text:table-of-content-entry-template text:outline-level="4" text:style-name="Contents_20_4">
            <text:index-entry-chapter/>
            <text:index-entry-text/>
            <text:index-entry-tab-stop style:type="left" style:position="0cm" style:leader-char=" "/>
            <text:index-entry-tab-stop style:type="right" style:leader-char="."/>
            <text:index-entry-page-number/>
          </text:table-of-content-entry-template>
          <text:table-of-content-entry-template text:outline-level="5" text:style-name="Contents_20_5">
            <text:index-entry-chapter/>
            <text:index-entry-text/>
            <text:index-entry-tab-stop style:type="left" style:position="0cm" style:leader-char=" "/>
            <text:index-entry-tab-stop style:type="right" style:leader-char="."/>
            <text:index-entry-page-number/>
          </text:table-of-content-entry-template>
          <text:table-of-content-entry-template text:outline-level="6" text:style-name="Contents_20_6">
            <text:index-entry-chapter/>
            <text:index-entry-text/>
            <text:index-entry-tab-stop style:type="left" style:position="0cm" style:leader-char=" "/>
            <text:index-entry-tab-stop style:type="right" style:leader-char="."/>
            <text:index-entry-page-number/>
          </text:table-of-content-entry-template>
          <text:table-of-content-entry-template text:outline-level="7" text:style-name="Contents_20_7">
            <text:index-entry-chapter/>
            <text:index-entry-text/>
            <text:index-entry-tab-stop style:type="left" style:position="0cm" style:leader-char=" "/>
            <text:index-entry-tab-stop style:type="right" style:leader-char="."/>
            <text:index-entry-page-number/>
          </text:table-of-content-entry-template>
          <text:table-of-content-entry-template text:outline-level="8" text:style-name="Contents_20_8">
            <text:index-entry-chapter/>
            <text:index-entry-text/>
            <text:index-entry-tab-stop style:type="left" style:position="0cm" style:leader-char=" "/>
            <text:index-entry-tab-stop style:type="right" style:leader-char="."/>
            <text:index-entry-page-number/>
          </text:table-of-content-entry-template>
          <text:table-of-content-entry-template text:outline-level="9" text:style-name="Contents_20_9">
            <text:index-entry-chapter/>
            <text:index-entry-text/>
            <text:index-entry-tab-stop style:type="left" style:position="0cm" style:leader-char=" "/>
            <text:index-entry-tab-stop style:type="right" style:leader-char="."/>
            <text:index-entry-page-number/>
          </text:table-of-content-entry-template>
          <text:table-of-content-entry-template text:outline-level="10" text:style-name="Contents_20_10">
            <text:index-entry-chapter/>
            <text:index-entry-text/>
            <text:index-entry-tab-stop style:type="left" style:position="0cm" style:leader-char=" "/>
            <text:index-entry-tab-stop style:type="right" style:leader-char="."/>
            <text:index-entry-page-number/>
          </text:table-of-content-entry-template>
        </text:table-of-content-source>
        <text:index-body>
          <text:index-title text:style-name="Sect1" text:name="فهرس المحتويات1_Head">
            <text:p text:style-name="Contents_20_Heading">فهرس المحتويات</text:p>
          </text:index-title>
          <text:p text:style-name="P35">1مقدمة<text:tab/><text:tab/>1</text:p>
          <text:p text:style-name="P35">2أتمتة<text:tab/><text:tab/>2</text:p>
          <text:p text:style-name="P35">3هيكل الوثيقة<text:tab/><text:tab/>2</text:p>
          <text:p text:style-name="P35">4 الخطوة الأولي<text:tab/><text:tab/>3</text:p>
          <text:p text:style-name="P35">5العناوين <text:tab/><text:tab/>4</text:p>
          <text:p text:style-name="P35">6 <text:s text:c="2"/>ترقيم الفصول أو العناوين<text:tab/><text:tab/>8</text:p>
          <text:p text:style-name="P35">7المتصفح(المستكشف)<text:tab/><text:tab/>10</text:p>
          <text:p text:style-name="P35">8جدول المحتويات (الفهرس) <text:tab/><text:tab/>10</text:p>
          <text:p text:style-name="P35">9الهيكل<text:tab/><text:tab/>12</text:p>
          <text:p text:style-name="P35">10 المتصفح<text:tab/><text:tab/>12</text:p>
          <text:p text:style-name="P35">11 العمل الجماعي<text:tab/><text:tab/>13</text:p>
          <text:p text:style-name="P35">12طريقة التصحيح<text:tab/><text:tab/>16</text:p>
          <text:p text:style-name="P35">13نمط النص متن النص<text:tab/><text:tab/>17</text:p>
          <text:p text:style-name="P35">14اعادة استخدام الأنماط<text:tab/><text:tab/>18</text:p>
          <text:p text:style-name="P35">15مايروسوفت وورد MS –Word<text:tab/><text:tab/>18</text:p>
          <text:p text:style-name="P35">16ورقة الغلاف بدون ترقيم<text:tab/><text:tab/>20</text:p>
          <text:p text:style-name="P35">17تصميم صفحة الغلاف <text:tab/><text:tab/>23</text:p>
          <text:p text:style-name="P35">18ملخصات بدون صفحة الغلاف <text:tab/><text:tab/>23</text:p>
          <text:p text:style-name="P35">19 <text:s text:c="2"/>ترقيم الصفحات<text:tab/><text:tab/>25</text:p>
        </text:index-body>
      </text:table-of-content>
      <text:p text:style-name="P26"/>
      <text:p text:style-name="Text_20_body"/>
      <text:p text:style-name="Text_20_body"/>
      <text:p text:style-name="Text_20_body"/>
      <text:p text:style-name="Text_20_body"/>
      <text:p text:style-name="P1"><text:soft-page-break/>لقد تم خلال العشر سنوات الماضية <text:s/>اعتماد هذه المقدمة في الدورات التي تعطى لجميع الطلاب </text:p>
      <text:p text:style-name="P1">الجدد في كلية العلوم الاجتماعي.</text:p>
      <text:p text:style-name="P1">في هذا البيان المختصر تم أخد اقتراحات و انتقادات الطلاب بعين الاعتبار.</text:p>
      <text:p text:style-name="P1">الهدف من هذه المقدمة ليس طرح جميع إمكانيات أوبن أوفيس، بقدر ما هو التعرض لبعض مهامه التي سوف تحتاجها أثناء دراستك بالتأكيد. </text:p>
      <text:p text:style-name="P1">معظم الأشياء التي انت بحاجة إليها خلال عمالك اليومي موجزة في " 12 خطوة " انظر الصفحة 42.</text:p>
      <text:p text:style-name="P1">يفضل أن تتابع معنا خطوة بحظوة، وذالك عن طريق أداء التمرين التالي:</text:p>
      <text:p text:style-name="P1">بعد ذالك يرجى منك أن تقرأ هذه المقدمة إلى أخريها. من الأهمية بمكان أخد نظرة عامة على هذا </text:p>
      <text:p text:style-name="P1">التطبيق.لنفترظ <text:s/>محركً <text:s/>بدون براغ او براغ مركبة في غير مكانها الاصلي فالنتيجة المنتظرة هي عدم اشتغال المحرك، من هنا نستنتج ظرورة وجود كل شيء في مكانه الصحيح.</text:p>
      <text:p text:style-name="P1">النتائج المقدمة في اتمتة الفصول التالية تعمل في سياقها فقد. <text:s text:c="3"/></text:p>
      <text:h text:style-name="Heading_20_1" text:outline-level="1">أتمتة</text:h>
      <text:p text:style-name="P1">كل وثيقة، كل كتاب، وكل مجلة لديهم الكثير من العناصر المتكررة، هناك عناوين و حواشي، </text:p>
      <text:p text:style-name="P1">صفحات، فقرات النص الفعلية القوائم كل هذه العناصر ﻻبد ان تكون موحدة في شكلها و مظهريها</text:p>
      <text:p text:style-name="P1">الكثير من هذه العناصر سواء كانت صفحات ، عناوين الفصول، والحواشي <text:s/>السفلية، و القوائم و <text:s/></text:p>
      <text:p text:style-name="P1">التعلقات الى اخره لا تكون اﻻ مرقمة ترقما تصاعديا.</text:p>
      <text:p text:style-name="P1">كل هذه التنسيقات و الترقيمات ﻻ تضع اﻻ مرة واحدة فقط.</text:p>
      <text:p text:style-name="P1">كذلك جميع العناصر الاخرى تستطيع تولداها تلقائيا على نفس الاساس على سبيل المثال الفهرس.</text:p>
      <text:h text:style-name="Heading_20_1" text:outline-level="1">هيكل الوثيقة</text:h>
      <text:p text:style-name="P1">اذا قمت بتصميم وظيفة في ذهنك. فبالتأكيد ﻻ بد من تصور كل من المضمون و البنية.</text:p>
      <text:p text:style-name="P1">النص لديه شكل و صورة <text:s/>خاصة به،هذا هو ما يسمى في أوبن أوفيس <text:s/>بمتن النص.</text:p>
      <text:p text:style-name="P1"><text:soft-page-break/>وسنعود ﻻحقًا في الفصل 10 لتركيز على هذه النقطة.</text:p>
      <text:p text:style-name="P1">عند هذه النقطة، دعونا نتعامل مع بنية النص اوﻵ، هذه البنية ترى في المقام الاول من خلال العناوين بنسبة لنا و النسبة للقارئ معا.</text:p>
      <text:p text:style-name="P1">حتى بدون عناوين يحتوي النص على هيكل داخلي فالعناوين لا تعكس اﻻ ذلك الهيكل الداخلي الى </text:p>
      <text:p text:style-name="P1">الواجهة.</text:p>
      <text:p text:style-name="P1">هناك العناوين الرئسية على مستوى الفقرة، العناوين الفرعية الكامنة على مستوى القسم الفرعي </text:p>
      <text:p text:style-name="P1">و العناوين الفرعية للمستوى الثلاث للاقسام الفرعية و هذا يعني ان هناك تسلسل هرمي للعناوين.</text:p>
      <text:p text:style-name="P1">يمكن ان يصل عدة مستويات <text:s/>نظريا حتى الى عشرة. تتميز المستويات المختلفة للعناوين من </text:p>
      <text:p text:style-name="P1">خلال <text:s/>سلسلة من الخصائص البصرية التي يتم تسجلها في الفقرات المرتبطة بها.</text:p>
      <text:p text:style-name="P1">حجم الخط (يقاس بالنقاط ) <text:s text:c="2"/></text:p>
      <text:p text:style-name="P14">نمط الخط( الافتراضي، عريض، مائل) </text:p>
      <text:p text:style-name="P1">الخط </text:p>
      <text:p text:style-name="P1">المسافة ٍألى النص السابق ( أعلى ) <text:s/></text:p>
      <text:p text:style-name="P1">المسافة ألى النص التالي ( أدنى)</text:p>
      <text:p text:style-name="P1">الفاصل اليدوي( على سبيل المثال عناوين الفصول تبدء دائما على الصفحة الجديدة</text:p>
      <text:p text:style-name="P1">الترقيم( اختياري)</text:p>
      <text:p text:style-name="P1">من الأحسن تحديد العناوين عند البداية. لان العناصر الأخرى تبنا على ذلك لا سيما الفهرس <text:s/>وترقيم الفصل التلقائي.</text:p>
      <text:p text:style-name="P10">الفهرس هو صورة من الهيكل القائم. يمكنك إنشاء ذلك فقط في حالة وجود عناوين بالفعل. الفهرس</text:p>
      <text:h text:style-name="Heading_20_1" text:outline-level="1"><text:s/>الخطوة الأولي</text:h>
      <text:p text:style-name="P1">إذا كنت تريد الشروع في نص جديد فانت ستكون بالتأكيد تتساءل هل يجب أوﻻ التركيز على المحتوى ثم التنسيق في وقت لاحق أو ينبغي <text:s/>أن تبدأ بالتنسيق ؟</text:p>
      <text:p text:style-name="P1">ما قيل <text:s/>أنفا يستوجب فهم الأشياء التالية:</text:p>
      <text:p text:style-name="P1">كل شيء يجب ان تقوم بتنسيقه و هيكلته.</text:p>
      <text:p text:style-name="P1"><text:soft-page-break/>فالعناوين الفرعية الرئيسية و بما في ذلك الترقيم التلقائي لها مهم جدا، ولكن ايضا الخط الاساسي ، تباعد الأسطر و الهوامش الى أخره يجب عليك من البداية وضعه في الفقرة أو أنماط الصفحات المناسبة هذا النهج يثمر العديد من المزايا.</text:p>
      <text:p text:style-name="P1">1 توفير وقت هائل.</text:p>
      <text:p text:style-name="P15"><text:s text:c="2"/>2 <text:s/>باستخدام المتكشف( انظر الفقرة 7) يمكنك القفز فورا الي الفقرة التي تريد تحريها.</text:p>
      <text:p text:style-name="P2">3 ترتب الفصول التي يمكن بنقرة واحدة تغيرها في ما بعد في (هذه الطريقة مفيدة جدا خاصة في <text:s/>العمل الجماعي).</text:p>
      <text:p text:style-name="P2">4 تكون لك نظرة عامة على النص الذي انت في صدد كتابته، سواء تعلق الامر بالهيكلة او بالطول النص </text:p>
      <text:h text:style-name="Heading_20_1" text:outline-level="1">العناوين </text:h>
      <text:p text:style-name="P1">يجب ان <text:s/>تحدد لهذا البرنامج ما هو العنوان و ما هو النص؟ و هذا يتم عن طريق الضعط على الازرار التالي( هنا تجدر بنا الاشارة انه يكفي ان تكون الفارة في المكان الفقرةالذي يراد العمل عليه):</text:p>
      <text:p text:style-name="P1">0+String لنص ، او ما يسمى بمتن النص ، او سلاسة النص</text:p>
      <text:p text:style-name="P1">String+1 العناوين الرئيسية</text:p>
      <text:p text:style-name="P1">String+2 العناوين الفرعية</text:p>
      <text:p text:style-name="P1">String+3 <text:s/>العناوين الفرعية للمستوى الثلاث للاقسام الفرعية <text:s/></text:p>
      <text:p text:style-name="P1">مستخدمي Macintosh يستخدمون عوض الزر String <text:s/>الزر Cmd. بطبيعة الحال يوجد دلالات أخرى لي لازار الاخرى ولكن لن يتم مناقشتها.</text:p>
      <text:p text:style-name="P11">تصميم العناوين </text:p>
      <text:p text:style-name="P1">انقر بالزر الفارة الايمن على أي عنوان أساسي، <text:s/>يمكنك ضمن القائمة البند تحرير نمط فقرة(ﻻ تعديل الفقرة!!) هنا يمكنك تغيير مظهر كل العناوين الرئيسية في وقت واحد نفس الشئ بالنسبة للعناوين الاقسام و المستويات الاخري.</text:p>
      <text:p text:style-name="P1">ينبغي ان تكون العناوين على الشق الايمن للنص و دون وصلة </text:p>
      <text:p text:style-name="P1">يجب ان تكون العناوين قصيرة و ذات معنى </text:p>
      <text:p text:style-name="P1">يجب ان يكون تباعد العناوين في الفهرس عن بعضها البعض 1cm </text:p>
      <table:table table:name="الجدول1" table:style-name="الجدول1">
        <table:table-column table:style-name="الجدول1.A"/>
        <table:table-column table:style-name="الجدول1.B"/>
        <table:table-column table:style-name="الجدول1.C"/>
        <table:table-column table:style-name="الجدول1.D"/>
        <table:table-column table:style-name="الجدول1.E"/>
        <table:table-row>
          <table:table-cell table:style-name="الجدول1.A1" office:value-type="string">
            <text:p text:style-name="P16"/>
          </table:table-cell>
          <table:table-cell table:style-name="الجدول1.A1" office:value-type="string">
            <text:p text:style-name="P16">الحجم <text:s/>الخط</text:p>
          </table:table-cell>
          <table:table-cell table:style-name="الجدول1.A1" office:value-type="string">
            <text:p text:style-name="P16">قسم</text:p>
          </table:table-cell>
          <table:table-cell table:style-name="الجدول1.A1" office:value-type="string">
            <text:p text:style-name="P16">المسافة ادناه</text:p>
          </table:table-cell>
          <table:table-cell table:style-name="الجدول1.E1" office:value-type="string">
            <text:p text:style-name="P16">المسافة اسفله</text:p>
          </table:table-cell>
        </table:table-row>
        <table:table-row>
          <table:table-cell table:style-name="الجدول1.A2" office:value-type="string">
            <text:p text:style-name="P16">العنوان الرئيسي( المستوى <text:soft-page-break/>الاول)</text:p>
          </table:table-cell>
          <table:table-cell table:style-name="الجدول1.A2" office:value-type="string">
            <text:p text:style-name="P16">16pt </text:p>
          </table:table-cell>
          <table:table-cell table:style-name="الجدول1.A2" office:value-type="string">
            <text:p text:style-name="P16">عريض</text:p>
          </table:table-cell>
          <table:table-cell table:style-name="الجدول1.A2" office:value-type="string">
            <text:p text:style-name="P16">1،2cm</text:p>
          </table:table-cell>
          <table:table-cell table:style-name="الجدول1.E2" office:value-type="string">
            <text:p text:style-name="P16">0،6cm</text:p>
          </table:table-cell>
        </table:table-row>
        <table:table-row>
          <table:table-cell table:style-name="الجدول1.A2" office:value-type="string">
            <text:p text:style-name="P16">العنوان الاقسام <text:s/>( المستوى الثاني)</text:p>
          </table:table-cell>
          <table:table-cell table:style-name="الجدول1.A2" office:value-type="string">
            <text:p text:style-name="P16">13pt</text:p>
          </table:table-cell>
          <table:table-cell table:style-name="الجدول1.A2" office:value-type="string">
            <text:p text:style-name="P16">عريض</text:p>
          </table:table-cell>
          <table:table-cell table:style-name="الجدول1.A2" office:value-type="string">
            <text:p text:style-name="P16">1cm</text:p>
          </table:table-cell>
          <table:table-cell table:style-name="الجدول1.E2" office:value-type="string">
            <text:p text:style-name="P16">0،5cm</text:p>
          </table:table-cell>
        </table:table-row>
        <table:table-row>
          <table:table-cell table:style-name="الجدول1.A2" office:value-type="string">
            <text:p text:style-name="P16">تحت عناوين القسام ( المستوى الثالث)</text:p>
          </table:table-cell>
          <table:table-cell table:style-name="الجدول1.A2" office:value-type="string">
            <text:p text:style-name="P16">13pt</text:p>
          </table:table-cell>
          <table:table-cell table:style-name="الجدول1.A2" office:value-type="string">
            <text:p text:style-name="P16">مائل</text:p>
          </table:table-cell>
          <table:table-cell table:style-name="الجدول1.A2" office:value-type="string">
            <text:p text:style-name="P16">0،8cm</text:p>
          </table:table-cell>
          <table:table-cell table:style-name="الجدول1.E2" office:value-type="string">
            <text:p text:style-name="P16">0،4cm</text:p>
          </table:table-cell>
        </table:table-row>
      </table:table>
      <text:p text:style-name="P1">الجدول 1: اقتراح لاحجام الخط، و متوسط فترات من العناوين <text:s/></text:p>
      <text:p text:style-name="P3">عناوين الفصول تبدأ دائما في صفحة جديدة ؟</text:p>
      <text:p text:style-name="P1"><text:span text:style-name="T26">لتحقيق هذه الغاية </text:span><text:span text:style-name="T2">يتم الضعط</text:span> بالشق الايمن <text:span text:style-name="T30">للفارة</text:span> على اي عنوان رئيسي وبعد ذالك ضعط علي<text:span text:style-name="T1"> </text:span><text:span text:style-name="T3">تحرير نمط الصفحة </text:span><text:span text:style-name="T6">&gt; انسياب النص &gt; الفواصل &gt; ادراج.</text:span></text:p>
      <text:p text:style-name="P13">اذا أردت تجنب ظهور عنوان <text:s/>رئيسي في الشق الخامس للورقة، فعليك باظافة <text:s/>فاصل يدوي وذالك عن طريق الضعط علي الزرstring <text:s/>و زر الادخل في الحاسوب في اان واحد . </text:p>
      <text:p text:style-name="P1">هنالك حل اخر، الذي يقوم في نفس الوقت بنفس التاثير، هذا الحل يكمن في الضعط بشق الايمن للفأرة علي الفقرة الاولي بعد العنوان وفي شريط القوائم تحت<text:span text:style-name="T3"> التنسيق</text:span><text:span text:style-name="T6">&gt;</text:span><text:span text:style-name="T3"> الفقرة </text:span><text:span text:style-name="T6">&gt;</text:span><text:span text:style-name="T3">انسياب النص</text:span> يتم تشغيل مربع <text:span text:style-name="T3">عدم تقسيم الفقرة</text:span>. بهذا ينزلق العنوان مع الفقرة تلقائيا علي الصفحة التالية.</text:p>
      <text:p text:style-name="P5">ملحوظة: هنا يتم فقط تغيرالفقرة الاتية، وليس انماط التنسيق لمتن النص عموما.</text:p>
      <text:p text:style-name="P5">اذا كنت تعمل بمنهجية، فلا تحتاج بعد انهاء عملك الي التحقيق اذا ما كانت العناوين في مكانها ام لا.ولكن يجب مراعات ان يكون لنص طول معين،كما انه لا يجب ان يتخط طول معين ( من 5 الي 10 اسطر).</text:p>
      <text:p text:style-name="P5">هذه الطريقة يمكن ان تعمم علي عدة فقرات، وذالك عن طريق تشغيل المربعان <text:span text:style-name="T1">عدم</text:span> <text:span text:style-name="T1">تقسيم النص</text:span> و <text:span text:style-name="T1">ايقاء مع الفقرة التالية</text:span>.</text:p>
      <text:p text:style-name="P5">هكذا نكون قد عملنا علي ابقاء الفقرات المتتالية عن بعضها البعض في حالة تغير الصفحةمتصلة و مجتمعة .</text:p>
      <text:p text:style-name="P6">الأسطر الفارغة </text:p>
      <text:p text:style-name="P1"><text:span text:style-name="T1">يجب تجنب ادراج الأسطر الفارغة تحت اي ظرف من الظروف</text:span> أعلا او اسفل العناوين، هذه <text:soft-page-break/>الفارغات يراد بها التأثير علي المسافات بين العناوين و النصوص الموالية لها.</text:p>
      <text:p text:style-name="P1">بدلاعن ذلك يؤثرعلى التباعد المطلوب بضعط على العنوان بالشق الأيمن للفقرة <text:span text:style-name="T3">تحرير نمط </text:span><text:span text:style-name="T3">الفقرة <text:s/></text:span><text:span text:style-name="T6">&gt;</text:span><text:span text:style-name="T3"> الازاحة و التباعد</text:span><text:span text:style-name="T28"> . هنا يمكن التحكم في التباعد بين النص وعنوان الفقرة، مع مراعات ان يكون التباعد بين أعلى الفقرة أكبر من التباعد بين اسفل الفقرة(انظر الجدول 1 أعله).</text:span></text:p>
      <text:p text:style-name="P12">لماذا نتجنب الأسطر الفارغة؟</text:p>
      <text:p text:style-name="P4">في العادة تكون العناوين مرتبطة بالفقرة التالية لها، الا انه في بعض الأحيان تكون الفقرة تحتوي على سطر واحد فقط. اذا كان هذا السطر فارغ فان العنوان سيربط تلقائيا بالسطر الفارغ ، مما قد يأدي الى ان يظهر العنوان لوحده مع السطر الفارغ في أخر الوراقة. اما الفقرة الحقيقية تظهر على الصفحة التالية و بدون عنوان.</text:p>
      <text:p text:style-name="P4">بالاضافة الى ذلك، تختلف الأسطر الفارغة في الطول، وذلك اعتمادا على حجم الخط النشط حاليا.</text:p>
      <text:p text:style-name="P4">وبهذا يكون هيكل النص او بألاحرى مظهره غير متجانس.</text:p>
      <text:p text:style-name="P7">كم عدد مستويات العناوين؟</text:p>
      <text:p text:style-name="P1">ينبغى ان يكون مستوايان مرقمان على الأكثر، على سبيل المثال:</text:p>
      <text:p text:style-name="P1">1<text:tab/>الباب </text:p>
      <text:list xml:id="list4546553417269100167" text:style-name="L1">
        <text:list-item>
          <text:list>
            <text:list-item>
              <text:p text:style-name="P36">القسم</text:p>
            </text:list-item>
            <text:list-item>
              <text:p text:style-name="P36">القسم</text:p>
            </text:list-item>
            <text:list-item>
              <text:p text:style-name="P36">القسم</text:p>
            </text:list-item>
          </text:list>
        </text:list-item>
      </text:list>
      <text:p text:style-name="P1">2<text:tab/>الباب </text:p>
      <text:list xml:id="list2096169275990833959" text:style-name="L2">
        <text:list-item>
          <text:list>
            <text:list-item>
              <text:p text:style-name="P41">القسم</text:p>
            </text:list-item>
            <text:list-item>
              <text:p text:style-name="P42">القسم</text:p>
            </text:list-item>
          </text:list>
        </text:list-item>
      </text:list>
      <text:list xml:id="list770367301339162898" text:style-name="L3">
        <text:list-item>
          <text:list>
            <text:list-item>
              <text:p text:style-name="P43">القسم... وهكذا.</text:p>
            </text:list-item>
          </text:list>
        </text:list-item>
      </text:list>
      <text:p text:style-name="P1">مع هذا يمكنك بطبيعة الحال استخدام المستوى الثالث و الرابع، ولكن بدون ترقيم.</text:p>
      <text:p text:style-name="P1">هذه الخطوات الصغيرة تعطي مظهر بصري يساعد في تسلسل النص و هيكلته.</text:p>
      <text:p text:style-name="P1">اﻻ انه من الأفضل عدم ادراج المستوى الثالث و الرابع في الفهرس.</text:p>
      <text:p text:style-name="P1">من هنا نستنتج ان الترقيم يعطي هيكل و تسلسل هرمي لنص.</text:p>
      <text:p text:style-name="P1">اﻻ انه يجب تجنب تقسيم النص، اﻻ اذا كان هذا الأخير عبارة على دليل تقني او شئ من هذا <text:soft-page-break/>القبيل.</text:p>
      <text:p text:style-name="P1"/>
      <text:p text:style-name="P1">ملحوضة:</text:p>
      <text:p text:style-name="P1">لنفس السبب أقترح التنازل على الرسومات التي تتكون من العديد من السهام او حتى السهام المزدوجة في كل الاتجاهات لتمثيل او تفسير العلاقات المعقدة. وهذا لثلاثة اسباب: <text:s/></text:p>
      <text:p text:style-name="P1">أوﻻ : يوحي هذا الرسم البياني بأن الواقع يمكن اختزاله بسهولة، وبطبيعة الحال هذا ليس دائما صحيح.</text:p>
      <text:p text:style-name="P1">ُثانيا: البعد الزماني لا يمكن تمثيله. من السهم المزدوج مثاﻻ لا يمكن تخمين التفاعلات، من الدافع أو المسبب في التفاعل و ما هو الرد أو الجواب على هذا التفاعل، كما هو الحال في تمثيل الفترات الزمنية. و قد تم تطوير لغة الانسان منذ أكثر من مئات أﻻف السنين رغم هذا تعد الى اان أفضل وسيلة لتفسير العلاقات.</text:p>
      <text:p text:style-name="P1">ثالثا: غالبا ما يقال أن الصورة أكثر تعبيرا من ألف كلمة، هذا ليس صحيحا دائما. قد يكون ذلك هو الحال بالنسبة لصورة أو خطة معمارية، رغم انه حتى هذه تحتاج الى تفسير.</text:p>
      <text:p text:style-name="P1">المشكلة الرئيسية في هذه الرسومات هي أنه تسحب من المتلقي أي امكانية ابداء أي تناقض أو استجواب، حيث انه اذا أبدا انسان ما رأيا ما فيمكن أن اناقض ما يقول بقول أخر.</text:p>
      <text:p text:style-name="P8">العناوين مباشرة فوق بعضها البعض</text:p>
      <text:p text:style-name="P1">حتى هذا يجب تجنبه. في العادة يتبع كل عنوان بالنص أو على الأقل ببضع كلمات التى لها علاقة اما بالفصل أو القسم.</text:p>
      <text:p text:style-name="P1"><text:span text:style-name="T31">العناوين التى تتعد أكثر من سطر</text:span> <text:s/></text:p>
      <text:p text:style-name="P1">العناوين الطويلة التى تتعدى أكثر من سطرتأخد حيزا كبيرا، من الأحسن لك أن تفكر في عنوان <text:s/>قصير موجز و دقيق، في الفقرة الافتتاحية يمكن شرح و تفسير العنوان، كما أنه يجب أن لا تنسى أن أكثر من سطر واحد ﻻ يظهر في الفهرس أو جدول المحتويات.</text:p>
      <text:p text:style-name="P8">المزيد من الاحتياطات <text:s/></text:p>
      <text:p text:style-name="P9">في الأخيرا يجب التخلص من ثلاثة علامات، وذالك تحت <text:s/><text:span text:style-name="T1">الأدوات</text:span><text:span text:style-name="T9">&gt;</text:span><text:span text:style-name="T1"> خيارات</text:span><text:span text:style-name="T9">&gt;</text:span><text:span text:style-name="T1"> التوافق:</text:span> </text:p>
      <text:list xml:id="list388388767507602288" text:style-name="L4">
        <text:list-item>
          <text:p text:style-name="P39">اضافة تباعد بين الفقرات والجداول ( في المستند الحالي).</text:p>
          <text:p text:style-name="P38">اذا قمت بازالة العلامة الاختيار هنا تكون قد تجنبت جمع مسافات الفقرات المتتالية، اي المسافة الواردة أدنى الفقرة و التي هي في نفس الوقت المسافة الموجودة أعلا الفقرة التالية.</text:p>
          <text:p text:style-name="P38"><text:soft-page-break/>هكذا تكون اخدت بعين الاعتبار طول الفقرتين معا.</text:p>
        </text:list-item>
        <text:list-item>
          <text:p text:style-name="P39">اضافة تباعد فقرات و جداول أعلى الصفحات (في المستند الحالي).</text:p>
          <text:p text:style-name="P38">بحدف هذه العلامة الختيار هنا، تحدف المسافة الثابتة فوق العنوان، اذا كان هذا الاخير في الجزء العلوي من الصفحة( العنوان يظهر مباشرة في الاعلى).</text:p>
        </text:list-item>
        <text:list-item>
          <text:p text:style-name="P39">توسع فراغ الكلمة في السطور بفواصل السطور اليدوية في ضبط الفقرات.</text:p>
          <text:p text:style-name="P38">عن طريق ازالة علامة الاختيار هنا، يمكنك منع وصول حروف أو كلمات السطر السابق </text:p>
          <text:p text:style-name="P40"><text:span text:style-name="T35">الى الحافة اليمنى، و ذالك في حالة اضافة خط قسري ( التحول </text:span><text:span text:style-name="T8">+</text:span><text:span text:style-name="T35"> أدخل).</text:span></text:p>
          <text:p text:style-name="P44"><text:span text:style-name="T35">بعد ازالة العلامات الثلاث، يجب الضعط على الزر</text:span><text:span text:style-name="T39"> استخدام كافتراضي، </text:span><text:span text:style-name="T35">بحيث تؤثر هذه التغيرات على كافة المستندات التي يتم تغيرها مستقبلا.</text:span></text:p>
        </text:list-item>
      </text:list>
      <text:h text:style-name="P47" text:outline-level="1"><text:s text:c="3"/>ترقيم الفصول أو العناوين</text:h>
      <text:p text:style-name="P17">يوفر أوبن أوفيس ميزة الترقيم التلقائي للفصول و العناوين، لعمل هذا ﻻبد من تطبيق انماط فقرات العناوين من 1 الي 10 على كل الفصول و العناوين حسب مستوياتها مع تنسيق الترقيم المناسب لها، باﻻضافة الي ذلك يمكن تحديد مستوى التخطيط التفصيلي لكل فقرة أو نمط الفقرة ، هذا مفيد جدا في حالة انشاء فهرس أو استخدام الحروف الأبجدية لترقيم الملاحق. </text:p>
      <text:p text:style-name="P18">ترقيم العناوين يجب بالضرورة، أن يكون أوتوماتكيا أو تلقائيا. يتم هذا تحت:</text:p>
      <text:list xml:id="list6290378056925378341" text:style-name="L5">
        <text:list-item>
          <text:p text:style-name="P62"><text:span text:style-name="T36"><text:s/>في بند القائمة</text:span><text:span text:style-name="T39"> الأدوات</text:span><text:span text:style-name="T37"> اختر</text:span><text:span text:style-name="T10"> </text:span><text:span text:style-name="T12">ترقيم التخطيط </text:span><text:span text:style-name="T11">( انظر الشكل).</text:span></text:p>
        </text:list-item>
        <text:list-item>
          <text:p text:style-name="P62"><text:span text:style-name="T11">اذهب الي تبويت</text:span><text:span text:style-name="T7"> تعداد رقمي،</text:span><text:span text:style-name="T11"> هنا يمكنك تحديد مستوى و نوعية الترقيم الذي تريد تطبيقه على هذا المستوى ( في العادة 1، 2، 3 <text:s text:c="2"/>­ لكن يمكن استخدام الترقيم الروماني أو A ،B ،C )</text:span></text:p>
        </text:list-item>
      </text:list>
      <text:list xml:id="list2598400694269056618" text:style-name="L6">
        <text:list-item>
          <text:p text:style-name="P37">با<text:span text:style-name="T31">ظهار المستويات الفرعية </text:span><text:span text:style-name="T28">يتم تثبت على ان يظهر الترقيم كاملا و ليس جزئيا، </text:span><text:span text:style-name="T28">على سبيل المثال ترقيم الفصل 5.2.7 يظهر 5.2.7 <text:s/>وليس مجرد رقم 7 بمفرده.</text:span></text:p>
        </text:list-item>
        <text:list-item>
          <text:p text:style-name="P37"><text:span text:style-name="T28">أنقر فوق</text:span><text:span text:style-name="T3"> موافق</text:span></text:p>
        </text:list-item>
      </text:list>
      <text:p text:style-name="P4">يمكنك ايقاف تشغيل الترقيم التلقائي لكل فصل، على سبيل المثال في مقدمة المستند أو قائمة المراجع. ويتم ذالك عن طريق الضغط على الزر الثالث في قائمة المنبثقة لترقيم ( أنظر الشكل)( و ليس على الزر الثاني في القائمة المنبثقة، لأنه بهذا الفعل تكون قد تسببت اما في اظهار أو اخفاء التعداد الرقمي).</text:p>
      <text:p text:style-name="P4"><text:soft-page-break/>لترقيم الفصول، يجب عليك بالتأكيد اختيار طريقة الموصفة هنا، </text:p>
      <text:p text:style-name="P4">وليس من القائمةالمنبثقة عن الترقيم<text:span text:style-name="T3"> التعداد <text:s/>النقطي والرقمي </text:span><text:s/>ثم<text:span text:style-name="T3"> اظهار أو </text:span><text:span text:style-name="T3">اخفاء الترقيم </text:span><text:span text:style-name="T4">هكذا تكون قد رقمت العناوين مرتين.</text:span></text:p>
      <text:p text:style-name="P7">بهذه الطريقة في الترقيم يمكنك اكتساب الكثير من الوقت.خاصة اذا شارك في العمل المحررأكثر من شخص واحد أو أردت استبدال على سبيل المثال عنوان رئسي بعنوان فرعي. في حين اذا قمت بترقيم العناوين يدويا، فيستوجب عليك في كل مرة تفحص النص كاملا.</text:p>
      <text:p text:style-name="P7">كل مستوى يجب أن يتوفر علي الأقل على عنوانين ، لأنه اذا كان لك عنوان فرعي 1.1 يجب ان عنوان 1.2 و الا فليس لترقيم معنى في هذه الحالة. </text:p>
      <text:p text:style-name="P4">اذا قمت بالتثبت على توبيت<text:span text:style-name="T3"> الموضع </text:span><text:span text:style-name="T43">هنا يمكنك تثبت المسافة بين الترقيم و نص العنوان المحادي له</text:span></text:p>
      <text:h text:style-name="P48" text:outline-level="1">المتصفح(المستكشف)</text:h>
      <text:p text:style-name="P33">تحت بند القائمة <text:span text:style-name="T1">عرض </text:span><text:span text:style-name="T27">يمكنك فتح</text:span><text:span text:style-name="T1"> المتصفح </text:span><text:span text:style-name="T27">( الزر</text:span><text:span text:style-name="T1"> F 5</text:span><text:span text:style-name="T27">).و هذا يشبه جدول المحتويات (انظر الشكل 5)، ولكن المتصفح او المستكشف لديه واظيفة مختلفة جدا عن جدول المحتويات : جدول المحتويات جزء لا يتجزء من الوثيقة المكتوبة أو من المستند و بالتالي سوف يكون مطبوعا مع بقية الوثيقة ، في حين أن المتصفح ليس جزءا من الوثيقة، و لن تتم طباعته مع الوثيقة. هو بمثابة مفتاح الكتروني يمكن عن طريقه التلعب بالوثيقة.</text:span></text:p>
      <text:p text:style-name="P33"><text:span text:style-name="T27">بالنقر على </text:span><text:span text:style-name="T27">+</text:span><text:span text:style-name="T27"> بجنب </text:span><text:span text:style-name="T1">الترويسات</text:span><text:span text:style-name="T27"> تشاهد كل عناوين الفصول الخاصة بك التي تم انشاؤها مسبقا.</text:span></text:p>
      <text:p text:style-name="P34">عند النقر على واحد منهم، <text:s/>يتم وضع علامة ملونة على هذا الأخير. بالنقر المزدوج على عنوان في هذه الائحة تصل مباشرة الى النص ذات صلة، مما يلغي الحاجة الى التمرير باستمرار ذهابا و ايابا الى ان يجد الانسان اخيرا المكان المناسب في النص.</text:p>
      <text:p text:style-name="P34">بنقرة بسيطة على السهم المزدوج صعودا قمت بنقل فصلا كاملا ( بما في ذلك الصور، و الحواشي السفلية، وجميع العناصر الأخرى) الى الأعلى: <text:s/>الفصل 4 يصبح <text:soft-page-break/>الفصل 3 و الفصل 3 يصبح الفصل 4 ، و بالمثل يمكنك استخدام السهم المزدوج اسفل.</text:p>
      <text:p text:style-name="P34">بستخدام رموز السهم المزدوج الى اليسار و اليمين يمكنك تغير ترتيب العناوين: العنوان الفرعي هو العنوان الرئيسي أو العكس بالعكس .</text:p>
      <text:p text:style-name="P34">في المستكشف يتم الى جانب العناوين عرض جميع العناصر الأخرى المهمة مثل الصور و الجداول، الرسومات، الوصلات، والعناوين، والدلائل و ما الى ذلك. بنقرة مزدوجة يمكنك القفز مباشرة الى جميع العناصر المذكورة.</text:p>
      <text:p text:style-name="P34">خلافا عن جدول المحتويات يتم تحديث المستكشف تلقائيا. المتكشف مفيد جدا و بشكل خاص في صياغة نصوص جماعية لي عمل جماعي انظر القسم 20 .</text:p>
      <text:h text:style-name="P45" text:outline-level="1">جدول المحتويات (الفهرس) </text:h>
      <text:p text:style-name="P19"><text:span text:style-name="T38">بعد ان قمت بتعين العناوين و ترقيمها تلقائيا، يمكنك أن انشاء الفهرس تلقائيا، هذا يحدث تحت بند القائمة</text:span><text:span text:style-name="T39"> ادراج </text:span><text:span text:style-name="T12">&gt;</text:span><text:span text:style-name="T39"> الفهارس و الجداول </text:span><text:span text:style-name="T12">&gt;</text:span><text:span text:style-name="T39"> <text:s/>الفهارس و الجداول...... </text:span><text:span text:style-name="T40">هنا يمكنك </text:span><text:span text:style-name="T40">تحديد عدد مستويات العناوين التي يجب اخذها بعين الاعتبار. نصك يمكنه مثال الاحتواء على أربع مستويات، من تلك المستويات يمكنك ادارج المستويين الأولين فقط. هذا الشرح المبسط يحتوي على مستويين فقط، منهم تم اداج مستوى واحد فقط في الفهرس. الذي يمكن تحديثه اي وقت، و ذالك بظغط على الزر الايمن للفأرة.</text:span></text:p>
      <text:p text:style-name="P20">مفعول <text:s/>التدرج</text:p>
      <text:p text:style-name="P19"><text:span text:style-name="T40">كما هو مبين في شكل 6 ، الترقيم يكون مرتبط بالنص الذي بدوره يرتبط بالمستوى أعله. لتحقيق هذا يتم ادراج </text:span><text:span text:style-name="T41">علامة الجدولة </text:span><text:span text:style-name="T42">بين رقم الفصل و بداية النص. ( وهذا يمكن الوصول اليه في حالة واحدة فقط، ذالك بتشغيل الترقيم التلقائي</text:span><text:span text:style-name="T14">_ </text:span><text:span text:style-name="T13">أنظر الشكل 6.) كما <text:s/>هو مبين في الشكل 7، في العادة يتم تسجل</text:span><text:span text:style-name="T18"> المدخلات </text:span><text:span text:style-name="T13">ألاتية في الفهرس:</text:span></text:p>
      <text:list xml:id="list4889125208447908058" text:style-name="L7">
        <text:list-item>
          <text:p text:style-name="P61">رقم الفصل #E</text:p>
        </text:list-item>
        <text:list-item>
          <text:p text:style-name="P61">اسم الفصلE</text:p>
        </text:list-item>
        <text:list-item>
          <text:p text:style-name="P61">الادخالT</text:p>
        </text:list-item>
        <text:list-item>
          <text:p text:style-name="P61">رقم الصفحة #</text:p>
          <text:p text:style-name="P63"><text:soft-page-break/><text:span text:style-name="T13"><text:s/>أدرج </text:span><text:span text:style-name="T18">علامة الجدولة </text:span><text:span text:style-name="T13">T في الفراغ الموجود بين رقم الفصل #E و اسم الفصل E، ثم اضعط </text:span><text:span text:style-name="T13">على زر</text:span><text:span text:style-name="T19"> الكل</text:span><text:span text:style-name="T13">، حتى يتسنى لجميع المستويات الحصول على علامة الجدولة</text:span><text:span text:style-name="T14">_ </text:span><text:span text:style-name="T13">انظر الشكل 7 ( اذا كنت قد أدخلت عن طريق الخطأ اثنين او أكثر من علامات الجدولة فاظعط على علامات الجدولة الزائدة ثم على الزر ا</text:span><text:span text:style-name="T18">حذف </text:span><text:span text:style-name="T13">) قيمة علامة الجدولة تترك عند 0،0 cm. اظغط على زر موافق لتأكيد على الاعدادات الخاصة بك.</text:span></text:p>
          <text:p text:style-name="P64">عندما يظهر لك الفهرس، سترى أن أجزاء كبيرة منه أزيحت نحو اليسار، و هذا يرجع الى القيمة 0.0 cm الذي تركت في الوقت السابق بدون تغير. بضغط على الزر الايمن للفأرة على عنوان رئيسي من المستوى الأول في الفهرس واختيار تعديل نمط الفقرة. في نمط الفقرة تحت بند <text:span text:style-name="T51">الازاحة و التباعد </text:span>يمكنك تحديد المسافة الازاحة قبل النص الى 0.80 س.م وازاحة السطر الاول الى <text:span text:style-name="T5">­</text:span>0.80 س. م( اذا سالب )(انظر في الشكل8 جدول 2).</text:p>
          <text:p text:style-name="P64">نفس الطريقة تطبق كذلك على المستوى الثاني، اذا اضغط <text:s/>بالزر الايمن <text:s/>على نمط <text:s/>من المستوى الثاني كذلك هنا يجب الضغط على نمط الفقرة . بالنسبة للمستوى الثانى يجب ادخال القيم 1،80 س.م و 1،00 س.م . تبقى امكانية تنسيق مستوى ثالث بادخال القيم التالية 3،00 س.م 1.20 س.م.</text:p>
          <text:p text:style-name="P64">القيم الازاحة تتغير تبعا لعرض الترقيم! اذا كنت لا تريد الترقيما كاملا للمستوى الثالث </text:p>
          <text:p text:style-name="P64">1.1.1، 1.1.2، <text:s/>1.1.3، او اخترت على سبيل المثال iii ،(ii ،(i)، او حتى c ،(b ،(a)، اذا فالقيم الموجودة في الجدول 2 ستختلف ( انظر الشكل 9). (اذا اخترت بدون ترقيم فالقيم ستكون مختلفة تماما).</text:p>
          <text:p text:style-name="P64">قيم الازاحات و الازاحات السالبة عليك أولا ان تحدد عالية جدا و يتم تخفضها تدريجيا، اذا كانت المساحة غير كافية فسيظهر الترقيم قبل اسم الفصل، بدلا من بعد، و هذا مربك جدا.</text:p>
          <text:p text:style-name="P65">الدلائل أخرى</text:p>
          <text:p text:style-name="P64">الى جانب جدول المحتويات المستند أو الفهرس يمكن اضافة دلائل اخرى مثل قائمة الاشكال أو الأرقام. هذا يتم على نفس النحو الوارد أعلاه فقط يجب تحديد هذه المرة <text:soft-page-break/>اختيار نوع قائمة الأرقام. نفس الشيء بالنسبة لقائمة الجداول.اذا قمت بتحديد قوائم اشكال أو صور من نفس الفئة فيمكنك وضع دليل مشترك و تسميته <text:span text:style-name="T5">"</text:span> دلائل و الجداول<text:span text:style-name="T5">".</text:span></text:p>
        </text:list-item>
      </text:list>
      <text:h text:style-name="P49" text:outline-level="1">الهيكل</text:h>
      <text:list xml:id="list33304754" text:continue-numbering="true" text:style-name="L7">
        <text:list-header>
          <text:p text:style-name="P64">الهيكل ليس مثل الفهرس هو مسودة تكون قبل البدأ بالكتابة فعليا، في حين أن الفهرس يعكس انتهاء العمل. غالبا ما يطلب المحاضرين مخطط تفصيلي قبل انهاء الأطروحة. ليس من الخطأ محاولة انشاء الهيكل عن طريق العناوين ثم توليد الفهرس كما هو موضح اعله من هذه العناوين. الهيكل لا يحتاج بالطبع الى ترقيم الصفات أو الى تنقيط علامات الجدول. </text:p>
          <text:p text:style-name="P66">هذين العنصرين يمكنك بباسطة حذفهما بالضغط على زر الحذف أو بنقرة مباشرة على النقط التي يجب حذفها (أنظر الشكل 7 ). بعد ذلك استبدال<text:span text:style-name="T5">"</text:span>الفهرس <text:s/><text:span text:style-name="T5">" <text:s/>بالهيكل. أخرا قم </text:span><text:span text:style-name="T5">بوضع مخطط تفصيلي أو الهيكل على صفحة فارغة بواسطة ضعط الزرين strg +Enter ، ثم ادخل التفاصل المعتدة ( الاسم، المهمة، الخ ). و قم بطباعة هذه الصفحة.</text:span></text:p>
        </text:list-header>
      </text:list>
      <text:h text:style-name="P50" text:outline-level="1"><text:s/>المتصفح</text:h>
      <text:list xml:id="list33312279" text:continue-numbering="true" text:style-name="L7">
        <text:list-header>
          <text:p text:style-name="P64">بضعط على بند القائمة <text:span text:style-name="T52">اطار</text:span> يمكنك فتح المتصفح (الزر F5 ). يظهر على شكل فهرس ( انظر الشكل 10 )، و لكن مهمته تختلف على الفهرس: الفهرس جزء لا يتجزء من المستند</text:p>
          <text:p text:style-name="P64">و لهذا يطبع معه ايضا، في حين ان المتصفح ليس جزاء من المستند أو النص ولهذا لا يطبع معه أيضا. هو بمثابة مفتاح الكتروني يتم به التلاعب بالنص.</text:p>
          <text:p text:style-name="P64">الأن اضغط على المثلث الأسواد الصغير بجنب فئة العناوين. يظهر لك على الشاشة جميع العناوين التي قمت بصيغتها سابقا، اذا قمت بالضغط على أحدها، فيظهر بلون أخر، اذا قمت بالضغط المزدوج بالزرعلى هذا العنوان الملون فسيتم نقلك مباشرة الى النص ذات الصلة.</text:p>
          <text:p text:style-name="P64"><text:soft-page-break/>مما يلغي الحاجة الي التمرير باستمرار ذهابا و ايابا حتى تجد المكان المناسب في النص. <text:s text:c="2"/></text:p>
          <text:p text:style-name="P64">بنقرة بسيطة على سهم المزدوج الى الأعلى تحرك الفصل كاملا( بما في ذلك الصور، و الحواشي السفلية ، و جميع العناصر الأخرى) الى الأعلى : من الفصل 4 الفصل 3 و الفصل 3 ، الفصل 4 و قس على ذلك. و بالمثل يمكنك استعمال السهم نحو اﻷسفل. بالستخدام الرموز السهم المزدوج نحو اليسار و السهم المزدوج نحو اليمين يمكنك تغير ترتيب العناوين: من عنوان فرعي الى عنوان رئيسي أو العكس بالعكس. على سبيل المثال الفصل 5 يصبح الفصل 4.x.</text:p>
          <text:p text:style-name="P64">بالمتصفح يمكنك الى جانب العناوين أو اية عناصر أخرى مهمة مثل الصور و الجداول و الرسومات، الروابط، علامات النص، و الدلائل و ما الى ذلك.، المدرجة، عن طريق الضعط المزدوج القفز اليها مباشرة.</text:p>
        </text:list-header>
      </text:list>
      <text:h text:style-name="P51" text:outline-level="1"><text:s/>العمل الجماعي</text:h>
      <text:p text:style-name="P21">في الجامعات يتم العمل في مجموعات. في بعض اﻷحيان هناك أربعة أو أكثر من الكتاب المشاركين <text:s/>في نص واحد.</text:p>
      <text:p text:style-name="P21">الشروط التالية المسبقة يجب ان يأخذها كل فرد يشارك في النص بعين الاعتبار، و هذا يأدي الى جمع الاضافات الفردية بشكل سلس:</text:p>
      <text:list xml:id="list237421097415291753" text:style-name="L8">
        <text:list-item>
          <text:p text:style-name="P72"><text:s/><text:span text:style-name="T13">الاتفاق على توحيد معين في وقت مبكر، مثلا عدد مستويات العناوين لا يجب أن يتخطى الاثنين.</text:span></text:p>
        </text:list-item>
      </text:list>
      <text:list xml:id="list7760679234701044974" text:style-name="L9">
        <text:list-item>
          <text:p text:style-name="P73"><text:s/>ترقيم تلقائي للفصل <text:s/></text:p>
        </text:list-item>
      </text:list>
      <text:list xml:id="list3989429940973428338" text:style-name="L10">
        <text:list-item>
          <text:p text:style-name="P74"><text:span text:style-name="T13"><text:s text:c="2"/>بالنسبة لنص يجب استعمال نمط الفقرة</text:span><text:span text:style-name="T18"> متن النص و </text:span><text:span text:style-name="T13">لا يجب استعمال نمط الفقرة </text:span><text:span text:style-name="T18">افتراضي</text:span></text:p>
        </text:list-item>
      </text:list>
      <text:list xml:id="list6003802545836161624" text:style-name="L11">
        <text:list-item>
          <text:p text:style-name="P79"><text:s/>عدم اجراء اي تنسيق يدوي و لكن استعمال نمط الفقرة. </text:p>
        </text:list-item>
      </text:list>
      <text:p text:style-name="P28">جمع مختلف المساهمات في مستند يتم في دقائق معدودة: </text:p>
      <text:p text:style-name="P28">فتح مستند جديد فارغ</text:p>
      <text:p text:style-name="P28"><text:soft-page-break/>لصق كافة أجزاء المستند في أي ترتيب تريده</text:p>
      <text:p text:style-name="P28">رتب الفصول ترتيبا منظما باستعمال المتصفح</text:p>
      <text:p text:style-name="P28">انشاء صفحة للعنوان الرئيسي و ضع فهرسا</text:p>
      <text:p text:style-name="P28">بطبيعة الحال يمكنك اجراء المزيد من الاجراءات لاحقا. فأنماط و التنسيقات التى قمت بتحديدها يمكنك اعادة استعملها مجددا أو نقلها الى أعضاء مجموعتك.</text:p>
      <text:p text:style-name="P28"><text:span text:style-name="T52">رأس فردي لكل عضو</text:span> <text:s text:c="2"/></text:p>
      <text:p text:style-name="P21">بالطبع يجب تحديد ما قام به كل عضو، لهذا الغرض لديك ثلاثة امكانيات:</text:p>
      <text:list xml:id="list1030493811734520987" text:style-name="L12">
        <text:list-item>
          <text:p text:style-name="P67">قم بوضع لائحة الكتاب في الفهرس، و الى جانبه أرقام الفصول المنسوبة لكل كاتب.</text:p>
        </text:list-item>
        <text:list-item>
          <text:p text:style-name="P67">قم بوضع اسم الكاتب بين قوسين مباشرة في العنوان.</text:p>
        </text:list-item>
        <text:list-item>
          <text:p text:style-name="P67">قم بوضع اسم الكاتب في رأس الصفحة.</text:p>
          <text:p text:style-name="P67">البديل الأخير هو وضع نمط صفحة منفصلة لكل فرد، التي يمكنك تسميتها: ليلى، أحمد ،كريمة. يتم وضع رأس لكل نمط من أنماط هذه الصفحات، بعد ذلك اظافة اسم الكاتب و رقم الصفحة. هنا كل خطوة على حدا:</text:p>
        </text:list-item>
        <text:list-item>
          <text:p text:style-name="P75"><text:span text:style-name="T13">تحت بند</text:span><text:span text:style-name="T18"> التنسيق</text:span><text:span text:style-name="T13"> يمكنك نداء الأنماط و التنسيقات أو بضعط على الزر F11. </text:span></text:p>
        </text:list-item>
        <text:list-item>
          <text:p text:style-name="P75"><text:span text:style-name="T13">على شريط القائمة(التي تم ندائها في الخطوة الأولى) العلوي اختر الرمز الرابع </text:span><text:span text:style-name="T18">أنماط الصفحات.</text:span></text:p>
        </text:list-item>
        <text:list-item>
          <text:p text:style-name="P75"><text:span text:style-name="T18">اختر</text:span><text:span text:style-name="T13"> الخيا</text:span><text:span text:style-name="T18">ر تعديل.</text:span></text:p>
        </text:list-item>
        <text:list-item>
          <text:p text:style-name="P67">قم بتنسيق الصفحة كما تود، على سبيل المثال اعطاء الهامش الأيسر 3 سم وفوق كل هذا قم بتنشيط أو تفعيل الرأس.</text:p>
        </text:list-item>
        <text:list-item>
          <text:p text:style-name="P75"><text:span text:style-name="T13"><text:s/>ضع المؤشر على الصفحة الأولى لنص و أنقر نقرا مزدوجا على أنماط الصفحات </text:span><text:span text:style-name="T18">الافتراضي،</text:span><text:span text:style-name="T13"> بحيث يتم تطبيقه على صفحات النص الخاصة بك.</text:span></text:p>
        </text:list-item>
        <text:list-item>
          <text:p text:style-name="P67">اضعط على السهم الأسود الصغير الموجود في الأعلى على اليمين و قم <text:soft-page-break/>باختيارنمط جديد ( أنظر الشكل 11).</text:p>
        </text:list-item>
        <text:list-item>
          <text:p text:style-name="P67">هذا النمط يمكنك تسميته باسم عضو من أعضاء المجموعة مثلا ليلى.</text:p>
        </text:list-item>
        <text:list-item>
          <text:p text:style-name="P67">ضع المؤشر في اخر موضع <text:s/>على الصفحات الافتراضية، التي يمتلكها جميع أعضاء المجموعة.</text:p>
        </text:list-item>
        <text:list-item>
          <text:p text:style-name="P75"><text:span text:style-name="T13">انتقل الى عنصر القائمة ادراج <text:s/></text:span><text:span text:style-name="T13">&gt; فاصل يدوي بعد في النمط قم باختيار النمط الذي </text:span><text:span text:style-name="T13">سمي بليلى ( أنظر الشكل 12)</text:span></text:p>
        </text:list-item>
        <text:list-item>
          <text:p text:style-name="P67">انقر في رأس الصفحة و اكتب أسم ليلى في اليسار.</text:p>
        </text:list-item>
        <text:list-item>
          <text:p text:style-name="P67">احذف علامة الجدولة ( تظهر على الشكل التالي ) في لائحة علامات الجدولة، حيث يمكنك سحبه بالفأرة .</text:p>
        </text:list-item>
        <text:list-item>
          <text:p text:style-name="P67">أنقر على الزر علامة الجدولة، لتحريك المؤشر نحو اليمين.</text:p>
        </text:list-item>
        <text:list-item>
          <text:p text:style-name="P75"><text:span text:style-name="T13">ادراج &gt; حقول &gt; رقم الصفحة.</text:span><text:span text:style-name="T13"> </text:span><text:span text:style-name="T18"><text:s/></text:span></text:p>
          <text:p text:style-name="P67">أعد هذه الخطوات لكل فرد من أفراد المجموعة.</text:p>
          <text:p text:style-name="P71">التحقق من النتيجة النهائية</text:p>
        </text:list-item>
      </text:list>
      <text:p text:style-name="P21">من المنطقي ان تقوم بالتحقق من النتيجة النهائية، على الأقل من فرد أو فردين من المجموعة. مزيدا من المعلومات عن هذا الموضوع في القسم 11.</text:p>
      <text:h text:style-name="P52" text:outline-level="1">طريقة التصحيح</text:h>
      <text:p text:style-name="P21">لبعض النصوص أهمية خاصة، مثلا نص الأطروحة أو تقرير التدريب، لهذا يجب أن تطلب من شخص ثاني المساعدة، الذي بامكنه قراءة النص و تصحيح الأخطأ. في نفس الوقت لا يجب أن يقوم بتغير النص تغيرا تعسفيا، لأنك بالتأكيد تريد أن ترى مقترحاته و التعديلات أو التحديثات التي قام بها، قبل أن تأخدها بعين الأعتبار أو ترفضها.</text:p>
      <text:p text:style-name="P21">هذه الطريقة أقوم كمترجم باستعمالها يوميا. </text:p>
      <text:p text:style-name="P21">للقيام بهذه الوظيفة يقوم بخدمتنا ما يسمى ب<text:span text:style-name="T1"> وضع التصحيح</text:span>، و ذالك بطريقة التالية:</text:p>
      <text:list xml:id="list479774898104753817" text:style-name="L13">
        <text:list-item>
          <text:p text:style-name="P68">قم بارسال النص لأحد من رفاقك.</text:p>
        </text:list-item>
        <text:list-item>
          <text:p text:style-name="P68"><text:soft-page-break/>يقوم زميلك بفتح النص و تنشيط <text:span text:style-name="T52"><text:s/>تحرير </text:span><text:span text:style-name="T22">&gt;</text:span><text:span text:style-name="T52"> تغيرات </text:span><text:span text:style-name="T22">&gt;</text:span><text:span text:style-name="T52"> السجل</text:span>( من الأن يتم تلوين جميع الأشياء التي تغير بلون أخر ).</text:p>
        </text:list-item>
        <text:list-item>
          <text:p text:style-name="P68">ثم يقوم زميلك بارسال النص مجددا مع التغيرات بطبعة الحال.</text:p>
        </text:list-item>
        <text:list-item>
          <text:p text:style-name="P68">قم أنت بحفظ النص بعنوان أخر ( أنظر القسم 4).</text:p>
        </text:list-item>
        <text:list-item>
          <text:p text:style-name="P68">قم أنت بفتح النص و تخت بند القائمة تحرير &gt; تغيرات &gt; قبول أو رفض.</text:p>
        </text:list-item>
        <text:list-item>
          <text:p text:style-name="P68">تظهر لك لائحة لتغيرات التي حدثت يمكنك قبولها أو رفضها ( بدلا عن ذلك يمكنك بالنقر في النص على المكان المراد تغيره، يمكنك اما قبول أو حدف المغير).</text:p>
        </text:list-item>
        <text:list-item>
          <text:p text:style-name="P76"><text:span text:style-name="T13">اذا شارك في النص عدة كتاب فانه من المنطقي أن يقوم كل واحد على حدا و تحت بند <text:s/></text:span><text:span text:style-name="T18">الأدوات </text:span><text:span text:style-name="T18">&gt;</text:span><text:span text:style-name="T13">الخيارات</text:span><text:span text:style-name="T18"> &gt; OpenOffice.org &gt; بيانات المستخدم </text:span><text:span text:style-name="T13">باظافة اسمه. هكذا يكون بامكان المشاركين الأخرين معرفة من قام بظافة شئ الى النص و ماذا أظيف. لأنه يتم تحديد لون محدد لكل مشارك. </text:span></text:p>
        </text:list-item>
      </text:list>
      <text:h text:style-name="P52" text:outline-level="1">نمط النص <text:span text:style-name="T1">متن النص</text:span></text:h>
      <text:p text:style-name="P21">لقد سبق و تعرفنا على الأنماط و التنسيق، و كذلك قمنا باستعماله للعناوين و النصوص( متن النص). جميع عناصر النص الأخرى مثل الحواشي، الاقتباسات، القوائم الأدبية الخ. لديهم نمط معين خاص بهم.</text:p>
      <text:p text:style-name="P21">هذه الأنماط مميزة جدا لأنها تساعد على تنسيق النص بشكل موحد بالكامل. فأنت لم تعد بحاجة الى تنسيق مختلف الفقرات، و الاقتباسات، و ما الى ذلك، كل واحدة على حدا و يدويا. فالتغير يجري مرة واحدة فقط، وبعد ذلك يتم نسخ الفقرات المرتبطة.</text:p>
      <text:p text:style-name="P21">قائمة أنماط الفقرة ( أنظر الشكل 14) التي تجدها تحت<text:span text:style-name="T53"> القائمة </text:span><text:span text:style-name="T23">&gt;</text:span><text:span text:style-name="T53"> الأنماط و التنسيق</text:span> أو بضغط على الزر <text:s/>F11. <text:s/>في الجزء السفلي من النافذة المنبثقة يمكنك اختيار ما اذا كنت ترغب في ادراج كافة الأنماط أو تلك المستخدمة فعليا فقط.</text:p>
      <text:p text:style-name="P21">جميع الأنماط يمكن أن تخصص: لتنفيد هذا يمكن الضغط على زر الأيمن على النمط الذي تم اختياره و اختيار<text:span text:style-name="T52"> تعديل</text:span>. كما يمكنك انشاء أنماط خاصة بك و ذلك بدل الضغط على<text:span text:style-name="T52"> تعديل</text:span> اضغط على <text:span text:style-name="T52">جديد. </text:span>اذا ضغط على المثلت الأسود الصغير، يمكنك انشاء <text:span text:style-name="T52">نمط </text:span><text:soft-page-break/><text:span text:style-name="T52">جديد من التحديد.</text:span>بهذه الطريقة يمكنك انشاء ليس أنماط الفقرات فقط بل كذلك أنماط الصفحات جديدة استنادا الى الفقرة أوالصفحة حيث يقع الؤشر حاليا. أخيرا، يمكنك النقر بزر الفأرة الأيمن فوق فقرة ما في النص و اختر نمط الفقرة.</text:p>
      <text:p text:style-name="P21">الأنماط المختلفة تبنى على بعضها البعض<text:span text:style-name="T5">- تماما مثل الشجرة. كما يمكن أيضا أن توقيف هذا التسلسل الهرمي في أي لحظة. نمط الفقرة المعتاد و البسيط يسمى " الافتراضي" (وباللغة بالانجليزية: “ الاعدادت الأساسية”). اذا قمت بتغير نمط الفقرة الافتراضي، تقوم بتغير جميع الأنماط الأخرى، لذلك تضطر و تحت ظروف معينة بتغير هذا الأخير( نمط الفقرة الافتراضي) في الاتجاه المعاكس. و هذا هو السبب لماذا يجب عدم استخدام نمط الفقرة الافتراضي.</text:span></text:p>
      <text:p text:style-name="P21"><text:span text:style-name="T5">أنماط الفقرة هي اﻷساليب الأكثر شيوعا. و هناك أيضا نماذج أخرى : لتنسيق الأحرف مثلا تسمى </text:span><text:span text:style-name="T22">أنماط المحرف، <text:s/>أنماط ألاطار، قائمة الأنماطو أنماط الصفحات</text:span><text:span text:style-name="T5">( مثلا لصفحة العنوان </text:span><text:span text:style-name="T5">النص) التي سوف تتعرف عليها لاحقا.</text:span></text:p>
      <text:p text:style-name="P21">" معيار التنسيق”</text:p>
      <text:p text:style-name="P21"><text:span text:style-name="T5">في القائمة أعلاه تحت</text:span><text:span text:style-name="T22"> التنسيق</text:span><text:span text:style-name="T5"> يوجد المصطلح</text:span><text:span text:style-name="T22"> التنسيق الافتراضي</text:span><text:span text:style-name="T5">( الزر Strg + m ). بهذا تقوم بازالة جميع النقاط المضافة يدويا في النص ( بالتالي"m”). لا يبقى الا تنسيق <text:s/>نمط الفقرة الذي عرف سابقا. باستخدام هذا البند " التنسيق الافتراضي” يمكنك بشكل مريح مثلا استراد نص من نصوص </text:span><text:span text:style-name="T22">ميكروسوفت من</text:span><text:span text:style-name="T5"> التنسيق اليدوي " تنظيف”. </text:span></text:p>
      <text:p text:style-name="P21">ملحوضة: التنسيق الافتراضي ليس المقصود به نمط الفقرة الافتراضي</text:p>
      <text:h text:style-name="P53" text:outline-level="1">اعادة استخدام الأنماط</text:h>
      <text:p text:style-name="P21"><text:s/>يمكنك تصدير الأنماط الخاصة بك، لكي تستعملها في القادمة أو حتى أو يستخدمها أخرون ( مفيدة جدا مثلا في العمل الاجتماعي). هذا بسيط جدا قم باستدعاء<text:span text:style-name="T52"> ملف </text:span><text:span text:style-name="T22">&gt; قوالب&gt; حفظ.</text:span></text:p>
      <text:p text:style-name="P21">قم باختيار اسم ما مثلا واجب منزلي. لا حقا يمكنك العودة لاستيراد النمط تحت بند القائمة </text:p>
      <text:p text:style-name="P23"><text:soft-page-break/><text:span text:style-name="T5">تنسيق &gt; الأنماط و التنسيق </text:span><text:span text:style-name="T24">. هنا تضغط على الزر في قائمة أعلاه و تختار النمط الذي </text:span><text:span text:style-name="T24">قمت بانشائه كما ذكر سابقا مثالا الذي سمي بواجب منزلي. يمكنك أن تقرر ما هي القوالب أو الأنماط التي تريد استيرادها أو يتم ازالتها و تغيرها، ما هو حاليا في العمل الاجتماعي جيد مساعد و مريح للغاية، و ذلك لأن النص يكون موحد و كذلك مظهر المضمون ( أنظر الشكل 10). تحت نفس الزر يمكنك استعمال نمط أو قالب أنشئ سابقا دون اللجوء الى استيراده. <text:s/></text:span><text:span text:style-name="T5"><text:s/></text:span></text:p>
      <text:p text:style-name="P27"/>
      <text:h text:style-name="P54" text:outline-level="1">مايروسوفت وورد <text:span text:style-name="T54">MS</text:span> <text:span text:style-name="T44">–Word</text:span></text:h>
      <text:p text:style-name="P29">في حالة ما اذا طلب منك من طرف الأستاذ مستند من نوع MS<text:span text:style-name="T55">-</text:span><text:span text:style-name="T45">Word <text:s/>عوضا عن PDF يمكنك حفض النص أو المستند مباشرة <text:s/>على شكل ملف Word ، و ذلك كما يالي:</text:span></text:p>
      <text:p text:style-name="P29"><text:span text:style-name="T45">في القائمة أعلاه اضغط على </text:span><text:span text:style-name="T46">ملف</text:span><text:span text:style-name="T45"> <text:s/></text:span><text:span text:style-name="T5">&gt;</text:span><text:span text:style-name="T45"> </text:span><text:span text:style-name="T46">حفظ باسم</text:span><text:span text:style-name="T45"> <text:s/>ثم قم باختيار نوع الملف Microsof</text:span> Word 97 <text:span text:style-name="T55">/2000 /XP</text:span><text:span text:style-name="T45">.</text:span></text:p>
      <text:p text:style-name="P29"><text:span text:style-name="T45">عكس الشيء يحدث حين يتم استراد نص من نوع مايروسوفت وورد ( MS</text:span><text:span text:style-name="T55">-</text:span><text:span text:style-name="T45">Word). في هذا النوع من البرمجة <text:s/>( MS</text:span><text:span text:style-name="T55">-</text:span><text:span text:style-name="T45">Word) لا يتم استعمال الأنماط و التنسيقات التي قمنا بشرحها سابقا، و لهذا يجب الأن تنسيقه و تعديله، و هذا يتم باحدى الطرق التالية:</text:span></text:p>
      <text:list xml:id="list5738457597207786340" text:style-name="L14">
        <text:list-item>
          <text:p text:style-name="P80"><text:span text:style-name="T48">الحل بسيط جدا وسريع ليس عليك الا أن تقوم بوضع علامة على النص و استخدام </text:span><text:span text:style-name="T48">نمط النص "متن النص” ( باختصار لوحة المفاتيح Strg </text:span><text:span text:style-name="T21">+</text:span><text:span text:style-name="T48">0)، ثم و أنت لاتزال في هذا الوضع اضغط على <text:s text:c="2"/>Strg </text:span><text:span text:style-name="T21">+</text:span><text:span text:style-name="T48">m للتأكد من أن كافة التنسيقات التي كانت افتراضية <text:s/>قد تحولت ل "متن النص”، أخيرا يتم النقر على كل عنوان على حدا <text:s/>ويتم تعريفه ان كان عنوان رئيسي أو عنوان من المستوى الثاني الى غير ذلك ب <text:s/>Strg </text:span><text:span text:style-name="T21">+</text:span><text:span text:style-name="T48">1 <text:s/>أو. <text:s/>Strg </text:span><text:span text:style-name="T21">+</text:span><text:span text:style-name="T48">2.</text:span></text:p>
        </text:list-item>
        <text:list-item>
          <text:p text:style-name="P80"><text:span text:style-name="T48"><text:s/>الحل الألطف يكمن في ، بند القئمة أعله </text:span><text:span text:style-name="T47">تحرير </text:span><text:span text:style-name="T20">&gt;</text:span><text:span text:style-name="T47"> بحث و استبدال</text:span><text:span text:style-name="T48"> </text:span><text:span text:style-name="T47"><text:s/></text:span><text:span text:style-name="T20">&gt; المزيد</text:span><text:span text:style-name="T47"> </text:span><text:span text:style-name="T20">&gt;Search for Stylen </text:span><text:span text:style-name="T15">الهدف من هذا على الأنماط التي لست بحاجة اليها و تعوضها بنمط </text:span><text:soft-page-break/><text:span text:style-name="T15">أخر. بهذه الطريقة يمكنك على سبيل المثال <text:s/>نمط الفقرة "الافتراضي" ب " متن </text:span><text:span text:style-name="T15">النص" في النص كله. <text:s/>هذا الاجراء مفيد و خلصة في نصوص الطويلة جدا، التي ربما تريد فيها الحفاظ على معظم الأنماط و التنسيقات، و تريد استبدال عدد قليل من من الفقرات. في أنماط الصفحات يجب حذف <text:s/>Convert لأنه من بقايا وورد.</text:span></text:p>
        </text:list-item>
      </text:list>
      <text:p text:style-name="P30">ملاحظة<text:span text:style-name="T56">: أنا لا أنصح بمايكروسوفت وورد بصراحة. رغم أنه و كما نعلم جميعا مدى شعبيته، تقريبا الكل لديه هذا البرنامج حتى لو لم يتم شراؤه <text:s/>بطريقة قانونية. <text:s/>"البعض سيقول لك أنه عليك استعماله لانه المتداول و الشائع”. أو سيبرهننا أنه " أنه لاحقا في العمل سيفرض عليك استعماله، فلماذا لا تبدأ باستعماله اان ". في الواقع <text:s/>يتوفر وورد على قليل من المعايير المقبولة عموما. على سبيل المثال: وورد لا يقوم بوضع رأس الصفحة حسب ارتباطه و تعلقه بنص الصفحة، ولكن يتم وضع رأس الصفحة حسب الحافة العلوية لهذه الورقة، و هذا يؤدي في الحقيقة الى في حالة ما اذا <text:s/>كان الهامش واسع جدا، الى أن تكون المسافة بين الرأس و النص كبيرة. و هكذا يضطر المرء لتكبير المسافة بين الرأس و و حافة الورقة في خطوة منفصلة. اذا حسابات </text:span><text:span text:style-name="T56">جديدة لتقريب الرأس من النص، حيث يعود هناك تناسب بين النص و الرأس من جديد( و العكس بالعكس كل شيء يتم اعادته مرة أخرى، في حالة غير المرء رأيه). أنظر الشكل 16. القاعدة التي تتبع في أوبن أوفيس هو أن يتم حجز مكان لأراس و ذلك انطلاقا من المكان الأصلي المحجوز لنص، و بالتالي لا يمس بالحافة، نفس القاعدة <text:s/></text:span><text:span text:style-name="T56">تتطبق أيضا على تذليل النص. خاتمة القول يمكن أن نقول أن مايكروسوفت وورد معقد الاستعمال، بنية القائمة ـ اذا أمكن القول أنها بنيةـ جد معقدة و مركبة بحيث المستخدمين يجدنها بصعوبة. بدلا عن القوائم المنظيمة، يتوفر وورد على كثير من المساحات الملونة لضغط. أنظر الشكل 15.الأنماط الموجودة هناك ليس لها اسم موحد، و لكن أسماء غير معبرة للغاية مثل "الحديثة"، "التقليدية"، " المميزة". وورد لا يتوفر على على لاوئح لأنماط الصفحات و الفقرات أو فئات أخرى من الأنماط. أنا شخصيا أعمل منذ 25 سنة بمختلف البرامج لتعديل النصوص، حتى لو لم يكون أوبن أوفيس </text:span><text:span text:style-name="T56">خال من الأخطاء، أوصي بعدم أستخدام وورد.</text:span></text:p>
      <text:h text:style-name="P56" text:outline-level="1"><text:soft-page-break/>ورقة الغلاف بدون ترقيم</text:h>
      <text:p text:style-name="P31">ورقة الغلاف ( و غالبا أيضا الفهرس ) عادة لا ينبغي ترقيمه، و الصفحات اللاحقة من النص بطبيعة الحال ينبغي ترقيمها، و طبعا ابتدأ من الرقم "1” و هذا غالبا ما يشكل مشاكل، رغم أن الحل بسيط جيدا. نحن في حاجة الى أسلوبين من أنماط الصفحات: أ)</text:p>
      <text:p text:style-name="P31">لصفحات الغير مرقمة يمكن أستعمال نمط الصفحة " الصفحة أولى” بدون رأس و تذييل، و لصفحات النص يمكن استعمال نمط الصفة " الافتراضي” بالرأس و التذييل لترقيم الصفحات.</text:p>
      <text:p text:style-name="P31">الأن كما ما هو متوفر في أباتشي أوبن أوفيس ( Apache OpenOffice) الصفحة الأولى تتبع بصفحة افترضية و يتم تعداد الصفحات تلقائيا تعداد تصعديا. و لكن نحن نريد أن يتم تعداد الصفحات ابتداء من الصفحة الثالثة، الترقيم يبدأ من هذه الصفحة ابتداء بالرقم "1”.</text:p>
      <text:p text:style-name="P31">و هنا الخطوات بالتفصيل:</text:p>
      <text:list xml:id="list9178651630513356473" text:style-name="L15">
        <text:list-item>
          <text:p text:style-name="P85"><text:span text:style-name="T32">قم باستدعاء قائمة <text:s/></text:span><text:span text:style-name="T33">التنسيق</text:span><text:span text:style-name="T47"> </text:span><text:span text:style-name="T20">&gt; الأنماط و التنسيق.</text:span></text:p>
        </text:list-item>
        <text:list-item>
          <text:p text:style-name="P86">أنقر على الأيقونة (الرمز) الثانية من اليسار ( أنظر الشكل 17) لفتح أنماط الصفحات.</text:p>
        </text:list-item>
        <text:list-item>
          <text:p text:style-name="P87"><text:span text:style-name="T21">أنقر بالضغط على الزر الأيمن للفأرة على الصفحة الأولى و قم باختيار </text:span><text:span text:style-name="T20">تعديل.</text:span></text:p>
        </text:list-item>
        <text:list-item>
          <text:p text:style-name="P87"><text:span text:style-name="T21">تحت البند </text:span><text:span text:style-name="T20">تنظم</text:span><text:span text:style-name="T21"> قم تحديد </text:span><text:span text:style-name="T20">النمط التالي</text:span><text:span text:style-name="T21"> أيضا `صفحة أولى` هذا يعني أنه بعد تحديد الصفحة أولى تتبع بتسلسل لانهائي من الصفحات أولى الى أن تقرر توقيف ذلك.</text:span></text:p>
        </text:list-item>
        <text:list-item>
          <text:p text:style-name="P87"><text:span text:style-name="T21">تحت البند </text:span><text:span text:style-name="T20">الصفحة</text:span><text:span text:style-name="T21"> يمكن تعديل الهوامش ( غالبا 3 سم للهامش على اليسار)</text:span></text:p>
        </text:list-item>
        <text:list-item>
          <text:p text:style-name="P87"><text:span text:style-name="T21">ثبت بالضغط على <text:s/>الزر </text:span><text:span text:style-name="T20">موافق.</text:span></text:p>
        </text:list-item>
        <text:list-item>
          <text:p text:style-name="P82"><text:span text:style-name="T21">اضغط الأن في أنماط الصفحات على " الافتراضي” بالزر الأيمن للفأرة ثم اضغط على </text:span><text:span text:style-name="T20">تعديل </text:span><text:span text:style-name="T21">في القائمةالمنبثقة على </text:span><text:span text:style-name="T20">رأس</text:span><text:span text:style-name="T21"> <text:s/>ضع علامة في الخانة التي بجانب ` اضهار الرأس` <text:s/>لتشغليه ( بدلا عن هذا يمكن تشعيل التذييل )، لافساح المجال </text:span><text:soft-page-break/><text:span text:style-name="T21">لترقيم الصفحات.</text:span></text:p>
        </text:list-item>
        <text:list-item>
          <text:p text:style-name="P83">تحت بند الصفحة يمكن تحديد طول و عرض هوامش الصفحة ( هنا أيضا 3 سم للهامش على اليسار).</text:p>
        </text:list-item>
        <text:list-item>
          <text:p text:style-name="P83">بعد أن أعددت بهذه الطريقة أنماط الصفحتين، ضع الؤشر على ورقة الغلاف وأنقر نقرا مزودمجا فوق على " الصفحة الأولى” في قائمة أنماط الصفحات ( في هذه اللحظة يظهر لك أن النمط الذي قمت بتعداده قد طبق على ورقة الغلاف، اذا قمت بتعدد نمط معين فهذا لا يعني أنه يجب عليك حتما تطبيقه).</text:p>
        </text:list-item>
        <text:list-item>
          <text:p text:style-name="P81"><text:span text:style-name="T15">ضع الؤشر في أخر صفحة الغلاف قم باستخدام</text:span><text:span text:style-name="T49">Strg </text:span><text:span text:style-name="T15">+زر الا</text:span><text:span text:style-name="T49">دخال لأظافة صفحة جديدة للفهرس .</text:span></text:p>
        </text:list-item>
        <text:list-item>
          <text:p text:style-name="P81"><text:span text:style-name="T49">في بند القئمة أعله في</text:span><text:span text:style-name="T47"> الادراج </text:span><text:span text:style-name="T20">&gt; فاصل يدوي &gt; </text:span><text:span text:style-name="T15">في النمط اختار نمط " افتراضي”.</text:span></text:p>
        </text:list-item>
        <text:list-item>
          <text:p text:style-name="P81"><text:span text:style-name="T15">هنا يمكن</text:span><text:span text:style-name="T20"> تغير رقم الصفحة</text:span><text:span text:style-name="T15"> و تدخل `1`</text:span><text:span text:style-name="T20"> </text:span><text:span text:style-name="T15">( أنظر الشكل 12 ).</text:span></text:p>
        </text:list-item>
        <text:list-item>
          <text:p text:style-name="P81"><text:span text:style-name="T15">ثم ثبت ب "</text:span><text:span text:style-name="T20">موافق</text:span><text:span text:style-name="T15">” </text:span><text:span text:style-name="T20"><text:s/></text:span><text:span text:style-name="T47"><text:s/></text:span><text:span text:style-name="T15"><text:s text:c="2"/></text:span></text:p>
          <text:p text:style-name="P83">لدينا الأن صفحتين الأوليتن تليهما صفحة افتراضية ترقمها `1` .</text:p>
          <text:p text:style-name="P83">الشكل 18 يبين الهدف من هذا كله. لمزيد من المعلومات على الصفحة الافتراضية أنظر الشكل 19. </text:p>
          <text:p text:style-name="P83">هو في الأساس نفس الأسلوب الذي ناقشنه في القسم 10 على الأعمال الجماعية، حين رأينا أن كل عضو لديه نمط صفحة خاص به. بنفس الطريقة يمكنك مثلا انشاء لمقدمة جديدة نمط صفحة جديد، قم بتسميته أو ترقيمه برقم روماني( أنظر القسم 20).</text:p>
          <text:p text:style-name="P84">وثيقة منفصلة لورقة الغلاف؟</text:p>
          <text:p text:style-name="P83">لعلك رأيت اﻻن كم هو سهل <text:s/>القفزبواسطة وضع فواصل لصفحات( Strg <text:span text:style-name="T5">+</text:span> زر الدخل ) و بالفاصل اليدوي من نمط صفحة لأخرى لأعادة الترقيم من جديد. فمن الواضح اﻻن أنك لا تحتاج بالضرورة الى وثائق منفصلة و مختلفة لأجزاء متعددة من النص. ففصل الوثائق في مختلف الملفات يرتبط بعيوب كبيرة.</text:p>
        </text:list-item>
        <text:list-item>
          <text:p text:style-name="P83"><text:soft-page-break/>بسرعة تفقد النظرة العامة على أجزاء وثقتك( غلاف النص، النص الرئيسي، المراجع و الدليل، الخ) على قرصك.</text:p>
        </text:list-item>
        <text:list-item>
          <text:p text:style-name="P83">من الصعب انشاء مجموع ملفات PDF للنشر أو الارسال عن طريق البريد الألكتروني</text:p>
        </text:list-item>
        <text:list-item>
          <text:p text:style-name="P83">أتمتة العديد من المهام لم يعد مجديا</text:p>
        </text:list-item>
      </text:list>
      <text:h text:style-name="P57" text:outline-level="1">تصميم صفحة الغلاف </text:h>
      <text:p text:style-name="P32"/>
      <text:p text:style-name="P24"><text:s text:c="2"/>صفحة الغلاف هو المكان الوحيد في النص كله الذى لا تحتاج فيه الى الأنماط و التنسيقات التي تم ذكرها سابقا، حيث ينبغي في هذه الصفحة القيم يدويا بكل شيء.</text:p>
      <text:p text:style-name="P24">و السبب هو أن هذه الصفحة لا تتكرر في النص و توجد مرة واحدة فقط. أستخدام الأنماط في هذه الصفحة مرهق و غير مجدي. الاستثناء الواحد الذي يمكن تصوره في هذه الحالة هو : أن تعمل في شركة نشر و يجب عليك اصدار صفحات مماثلة المظهر ـ إذا ليس الوضع الذي نحن بصدد معالجته هنا.</text:p>
      <text:p text:style-name="P24">أود إقتراح التنسيق التالي للغلاف:</text:p>
      <text:list xml:id="list4829509600567703178" text:style-name="L16">
        <text:list-item>
          <text:p text:style-name="P78"><text:s/>إختر خط قاعدة أكبر قليلا، 14 pt <text:s/>أو 12 pt</text:p>
        </text:list-item>
        <text:list-item>
          <text:p text:style-name="P78">24 pt <text:s/>عريض للعنوان الرئيسي و 20 pt عريض لالعنوان الفرعي ، وعلى حد سواء في وسط الورقة ( توسيط).</text:p>
        </text:list-item>
        <text:list-item>
          <text:p text:style-name="P78">تباعد الأسطر من <text:s/>1 و تباعد أعلاه و أدناه لمسافة الفقرات 0؛ و بالتالي تكسب المزيد من المرونة، و بكل سهولة بواسطة لأسطر الفارغة ضع االعناصر الفردية في المكان المناسب لك( رأس، و الجزء الأوسط و السفلي)، في نفس الوقت بالتأكيد أن هذه العناصر لا تكون ممزقة بسبب الفرغات الأسطر الكثيرة. <text:s/></text:p>
        </text:list-item>
      </text:list>
      <text:p text:style-name="P24"/>
      <text:h text:style-name="P55" text:outline-level="1">ملخصات بدون صفحة الغلاف </text:h>
      <text:list xml:id="list33310370" text:continue-list="list33312279" text:style-name="L7">
        <text:list-header>
          <text:p text:style-name="P64">في العادة لا يتم وضع تصميم خاص لورقة غلاف( مثلا: الورقة غير مرقمة) <text:soft-page-break/>المحاضرات و مهام العمل و البروتوكولات، كذلك الشأن بنسبة لأشياء أخر من هذا القبيل الاتي يمكن تلخصها في بضعة صفحات لايتجوز عددها عشرة. الترقيم يبدأ على الصفحة الأولى برقم 1</text:p>
          <text:p text:style-name="P64">و بالتالي سوف تحتاج الى نمط صفحة واحد الذي هو النمط الإفتراضي. بدلا عن وضع صفحة خاصة للغلاف، قم بحجر الربع الأول من الصفحة الأولى لفاتحة النص ( إنتبه هذا ليس الرأس!! ) بإمكانك كتابة المعلومات التالية ( أنظر الشكل 19):</text:p>
        </text:list-header>
        <text:list-item>
          <text:p text:style-name="P88">العنوان</text:p>
        </text:list-item>
        <text:list-item>
          <text:p text:style-name="P88">عنوان الدورة، الفصل الدراسي</text:p>
        </text:list-item>
        <text:list-item>
          <text:p text:style-name="P88">المحاضرَُُ/ المحاضرة</text:p>
        </text:list-item>
        <text:list-item>
          <text:p text:style-name="P88">الكاتب/ الكاتبة/ المجموعة</text:p>
        </text:list-item>
        <text:list-item>
          <text:p text:style-name="P88">رقم تسجيلك</text:p>
        </text:list-item>
        <text:list-item>
          <text:p text:style-name="P88">تاريخ التسليم</text:p>
        </text:list-item>
        <text:list-item>
          <text:p text:style-name="P88">ولتوضيح من الأفضل سطر فارغ + سحب خط ( فقط ثلاثة أو أربعة شرطات ثم <text:tab/>إضغط على مفتاح ثم إضغط على مفتاح الإدخال + سطر فارغ أخر.</text:p>
          <text:p text:style-name="P88"><text:s/>يتم إذا ترقيم جميع صفحات العمل، لهذا الغرض يتم من اﻷفضل إستخدام التذليل بدلا من الرأس، <text:s/>لكي لا يتدخل رقم الصفة مع فاتحة النص. إذا كنت تفضل الترقيم في أعلى الصفحات، فأنت بحاجة إلى إستخدام إثنين من أنماط الصفحات، واحدة للصفحة الأولى ( نمط الصفحة الأولى) بدون رأس، وواحدة لبقية النص ( نمط إفتراضي) مر الرأس لترقيم الصفحات. بشكل تلقائي يتم ترقيم الصفحة التالية بالرقم ”2”.</text:p>
          <text:p text:style-name="P89"><text:s/>ملاحظة:</text:p>
          <text:p text:style-name="P89">يجب عدم الخلط بين فاتحة النص و الرأس! الفاتحة تظهر مرة واحدة فقط في حين الرأس يظهر على كل الصفحات. <text:s text:c="26"/></text:p>
          <text:p text:style-name="P69"/>
        </text:list-item>
      </text:list>
      <text:h text:style-name="P58" text:outline-level="1"><text:soft-page-break/><text:s text:c="3"/>ترقيم الصفحات</text:h>
      <text:p text:style-name="P19"><text:span text:style-name="T34">كما ذكر أعلاه، كان عليك تكيف الصفحة الإفتراضية ، <text:s/>و ذلك لإستيعاب رقم الصفحة. و يمكن إما إستخدام الرأس أو التذليل لذلك . سابقا <text:s/>كانت التذييلات هي المعروفة و الشائعة.</text:span><text:span text:style-name="T29"> </text:span><text:span text:style-name="T58"><text:s text:c="64"/></text:span></text:p>
      <text:list xml:id="list33315848" text:continue-numbering="true" text:style-name="L7">
        <text:list-header>
          <text:p text:style-name="P88">أما الأن العديد من الرؤوس الطلاب يفضلون لإضافة معلومات ك إسم الرقم الطالب إلي رقم الصفحة.</text:p>
          <text:p text:style-name="P88">لادراج الرأس قم بضغط بالشق الأيمن للفأرة على نمط الفقرة الإفتراضي و النافذة المنبثقة قم بإختيار الرأس ثم ضع علامة إلى جانب إضهار الرأس. هنالك خيارات <text:s/>تصميم أخرى، كيفية إمكانية تغير أو إختيار مسافة أكبر من المسافة المقترحة لرأس (0.5 سم ) أو تحت زر<text:span text:style-name="T52"> المزيد....</text:span>إضافة خط فاصل. هذه الصفحات الإفتراضية تحتوى الأن على رأس، التي هيا بالطبع فارغة في البداية .</text:p>
          <text:p text:style-name="P88">لإدراج رقم الصفحة قم بوضع الؤشر في الرأس و إختار في رأس القائمة<text:span text:style-name="T52"> لإدراج</text:span> <text:s/>&gt; <text:span text:style-name="T52">حقول &gt;رقم الصفحة ( ليس عدد الصفحات، لأن ذلك من شأنه أن أكون العدد الإجمالي للصفحات لنص أو الوثيقة).</text:span></text:p>
          <text:p text:style-name="P88">من المحتمل أنك سترغب في وضع الترقيم على الجهة المحاذية لليمين _ هذا تصل إليه بالضغط على الزر المناسب في الشريط الثاني لقائمة الأدوات ( أنظر الشكل 20 ).</text:p>
          <text:p text:style-name="P88">يمكن في رأس إلى جانب رقم الصفحة أيضا إضافة عناصر أخرى مثل رقم الفصل و إسم الفصل. هذا يمكن الوصول إليه عن طريق <text:s/>الضغط في القائمة أعلاه <text:s/>على إدراج <text:s/>&gt; حقول &gt;</text:p>
          <text:p text:style-name="P64">أخرى &gt; رقو و إسم الفصل &gt; إدراج &gt; إغلاق.</text:p>
          <text:p text:style-name="P64">هذا الجزء من الرأس يجب أن يكون محاذيا لشق الأيسر لصفحة، و رقم الصفحة كما سبق و ذكر محاذٍ لليمين.</text:p>
          <text:p text:style-name="P64"><text:s/>وإليك الطريقة: الرأس يكون عموما موجها إلى الجهة المحاذية لليسار.كما يجب إزالة علامة التبيويت ( يبدو و كأنه "T” على رأسه )في شريط الجزء العلوي في الوسط ( فقط اسحبه بالفأرة الى الأسفل <text:s/>). أخيرا، ضع المؤشر بعد إسم الفصل وقم بالضغط <text:soft-page-break/>على علامة التبويت مرة واحدة. ثم أضف رقم الصفحة كما هو مبين أعلاه. الصفحات التي تالي هذه الصفحة ترقم تلقائيا وتتغير حسب تغير محتوى العناوين الرئيسية تلقائيا.</text:p>
        </text:list-header>
      </text:list>
      <text:h text:style-name="P59" text:outline-level="1"><text:s/>الترقيم الروماني لصفحات <text:s text:c="25"/></text:h>
      <text:p text:style-name="P25">إذا كان لديك أكثر من صفحتين ( أي ليس فقط صفحة الغلاف و الفهرس، بل بإضافة إلى ذلك قائمة الجداول و قائمة المختصرات الذي تحتاج فيها لأكثر من صفحتين). هذه الصفحات يمكنك ترقيمها بالترقيم الروماني. لهذا يجب إنشاء نمط صفحة خاص و منفصل الذي بإمكانك تسميته ب " الرومي". كيف يتم هذا ؟ ببساطة ضع المؤشر على الصفحة الإفتراضية الموجودة و فتح قائمة الأنماط . قم بإختيار قائمة أنماط الصفحات( الزر الخامس في شريط القائمة). ثم إضغط على المثلث الأسود الصغير الموجه نحو اﻷسفل، و إختار في الوثيقة المنبثقة<text:span text:style-name="T53"> نمط جديد من التحديد</text:span><text:span text:style-name="T57"> للحصول على نمط جديد مع ميزات صفحتك الجديدة. هذا يجعلك توفر الكثير من الوقت لأنك بعد ذلك سوف تحتاج فقط إلى إعطاء إسم جديد و تغير نمط ترقيم الصفحة من الترقيم العربي إلى الترقيم الروماني ( أنظر الشكل 21). بمجرد إضافة رأس لصفحةو الترقيم التلقائي لها؟ سيظهر لك الترقيم </text:span><text:span text:style-name="T57">الروماني، و حتى جدول المحتويات سوف يظهر الترقيم الروماني لهذه الصفحات الخاصة.</text:span></text:p>
      <text:p text:style-name="P25"><text:span text:style-name="T57">للقفز من نوع صفحة واحدة لأخر، حرك المؤشر إلى غاية جانب من جوانب الصفحة ذات نوع خاص ، ثم إدراج </text:span><text:span text:style-name="T25">&gt;</text:span><text:span text:style-name="T50"> فاصل يدوي </text:span><text:span text:style-name="T25">&gt; فاصل الصفحة . هنا <text:s/>أختار أيضا نوع الصفحة الموالية <text:s/>على سبيل المثال " الروماني" و قم غير رقم الصفحة إلى الرقم واحد. هذا هو نفس المبدأ الذي قمنا بتتبعه في القسم 10 في الأعمال الجماعية، إذا كان المطلوب لكل عضو رأس فردي خاص.</text:span></text:p>
      <text:p text:style-name="P25">ملحوظة: أباشي أوبن أوفيس ريتا يصر على أن تبدأ الصفحة الفردية دائما على الجانب الأيمن _ كما هو الحال بنسبة لمجلة أو كتاب. حين تضيف فاصل يدوي مثلا في الصفة الثالثة و كذلك حين تقول للبرنامج أنك تريد بدأ الترقيم من جديد، يتم إدراج صفحة فارغة تلقائيا. هذا السلوك صحيح. هذه الصفحة الفرغة لا يمكنك حذفها. و لكن يمكن عند الطباعة المستند مثلا، عدم طباعة هذه الورقة ( في قائمة الطابعة المنبثقة، <text:s/>قم <text:soft-page-break/>بتحدد الأسطر الفارغة المضافة تلقائيا لا تطبع.) </text:p>
      <text:h text:style-name="P60" text:outline-level="1">التعدادات</text:h>
      <text:p text:style-name="P22">التعداد يمكن أن يكون شيء مزعج جدا لعديمي الخبرة. أوبن أوفيس ريتا يقوم بالعد التصعدي تلقائيا، بمجرد بدء التعداد ب "1” أو "أ” أو شئ أخرو الضغط على زر الإدخال في نهاية المطاف. من هذا التعداد التلقائي لا يتوقف إلا إذا قمت بإيقاف تشغليه. و لكن هذا خطأ لأنه و كما تعلمون قد يكون في بعض الحالات الأحادية مفيد جدا.</text:p>
      <text:p text:style-name="P22">فرد:</text:p>
      <text:list xml:id="list9150997936378572378" text:style-name="L17">
        <text:list-item>
          <text:p text:style-name="P77"><text:span text:style-name="T16">ضمن </text:span><text:span text:style-name="T17">الأدوات </text:span><text:span text:style-name="T17">&gt; خيارات التصحيح التلقائي &gt; خيارات</text:span><text:span text:style-name="T16"> يمكن ترك العلامة في مربع " إستخدام الترقيم”.</text:span></text:p>
        </text:list-item>
        <text:list-item>
          <text:p text:style-name="P70">بعد الإنتهاء من الخطوة الأولى، ترقيم الفقرة يبدأ "1”، الفقرة الأتية ترقم تلقائيا برقم "2”.</text:p>
        </text:list-item>
      </text:list>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AlMohanad" svg:font-family="AlMohanad"/>
    <style:font-face style:name="OpenSymbol" svg:font-family="OpenSymbol"/>
    <style:font-face style:name="FreeSerif1" svg:font-family="FreeSerif" style:font-family-generic="roman"/>
    <style:font-face style:name="DejaVu Sans1" svg:font-family="'DejaVu Sans'" style:font-family-generic="swiss"/>
    <style:font-face style:name="AlMohanad1" svg:font-family="AlMohanad" style:font-pitch="variable"/>
    <style:font-face style:name="FreeSerif" svg:font-family="FreeSerif" style:font-family-generic="roman" style:font-pitch="variable"/>
    <style:font-face style:name="DejaVu Sans" svg:font-family="'DejaVu Sans'"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FreeSerif" fo:font-size="12pt" fo:language="en" fo:country="US" style:letter-kerning="true" style:font-name-asian="DejaVu Sans2" style:font-size-asian="10.5pt" style:language-asian="zh" style:country-asian="CN" style:font-name-complex="DejaVu Sans2"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BM8 </meta:initial-creator>
    <meta:creation-date>2013-07-02T15:57:12</meta:creation-date>
    <dc:date>2014-06-14T13:31:24</dc:date>
    <dc:creator>IBM8 </dc:creator>
    <meta:editing-duration>PT116H16M33S</meta:editing-duration>
    <meta:editing-cycles>315</meta:editing-cycles>
    <meta:generator>OpenOffice/4.1.7$Win32 OpenOffice.org_project/417m1$Build-9800</meta:generator>
    <meta:printed-by>IBM8 </meta:printed-by>
    <meta:print-date>2013-07-17T16:02:33</meta:print-date>
    <meta:document-statistic meta:table-count="1" meta:image-count="0" meta:object-count="0" meta:page-count="26" meta:paragraph-count="328" meta:word-count="7040" meta:character-count="34850"/>
  </office:meta>
</office:document-meta>
</file>